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weg 82-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29 september 2016 het bestemmingsplan <text:span text:style-name="nadrukcur">Molenweg 82-84 </text:span>ongewijzigd heeft vastgesteld.</text:p>
            <text:p text:style-name="common-al">Dit bestemmingsplan beoogt te voorzien in het naar achteren verplaatsen van het bouwblok van Molenweg 84 en een uitruil van gronden met het retentiegebied Molenbeek ten behoeve van inpassing van voorzieningen voor de nabijgelegen manege. U kunt met ingang van woensdag 12 oktober 2016 het bestemmingsplan inzien in het Klantcontactcentrum in het gemeentehuis. Het vastgestelde bestemmingsplan is ook te raadplegen via www.nunspeet.nl en www.ruimtelijke plannen.nl (IMRO NR.0302.BP01138-vg01).</text:p>
            <text:p text:style-name="last-al">Bij de vaststelling van het plan zijn in het ontwerpbestemmingsplan geen wijzigingen aangebracht. Een belanghebbende die over het ontwerpbestemmingsplan tijdig zijn zienswijze bij de gemeenteraad heeft bekendgemaakt, of een belanghebbende die aantoont dat hij redelijkerwijs niet in staat is geweest zijn zienswijze bij de gemeenteraad kenbaar te maken, kan met ingang van donderdag 13 oktober 2016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7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7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7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olenweg 82-84</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979</meta:user-defined>
    <meta:user-defined meta:name="OVERHEIDop.StcrtID/DC.identifier">stcrt-2016-53979</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38-vg01</meta:user-defined>
    <meta:user-defined meta:name="OVERHEID.Organisatietype/OVERHEID.organisationType">gemeente</meta:user-defined>
    <meta:user-defined meta:name="OVERHEID.Gemeente/DC.creator">Nunspee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