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anenhofscheweg 5, Escha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bekend dat, gelet op artikel 3.8 van de Wet ruimtelijke ordening (Wro), met ingang van woensdag 12 oktober 2016 het ontwerpbestemmingsplan ‘Kranenhofscheweg 5’ (NL.IMRO.0786.BPKranenhof5-on01) ter inzage ligt.</text:p>
            <text:p text:style-name="common-al">Het ontwerpbestemmingsplan ‘Kranenhofscheweg 5’ (NL.IMRO.0786.BPKranenhof5-on01) ziet op de vormverandering van een bestaand bestemmingsvlak ‘Wonen’. </text:p>
            <text:p text:style-name="common-al">
            <text:span text:style-name="nadrukvet">Inzien </text:span>Met ingang van woensdag 12 oktober 2016 tot en met woensdag 23 november 2016 ligt het ontwerpbestemmingsplan ‘Kranenhofscheweg 5’, met bijbehorende stukken, gedurende een termijn van 6 weken voor een ieder ter inzage. Het ontwerpbestemmingsplan kan tijdens openingstijden op werkdagen van maandag tot en met vrijdag van 9.00 uur tot 12.30 uur, op dinsdag van 16.00 uur tot 20.00 uur en op afspraak worden ingezien bij de publieksbalie. Het ontwerpbestemmingsplan ‘Kranenhofscheweg 5’ kunt u ook bekijken op www.ruimtelijkeplannen.nl.</text:p>
            <text:p text:style-name="common-al">
            <text:span text:style-name="nadrukvet">Reactiemogelijkheid </text:span>Tijdens de inzagetermijn wordt eenieder in de gelegenheid gesteld zowel een mondelinge als bij voorkeur schriftelijke zienswijze in te dienen op het ontwerpbestemmingsplan ‘Kranenhofscheweg 5’ (NL.IMRO.0786.BPKranenhof5-on01) bij de gemeenteraad van Grave, Postbus 7, 5360 AA Grave. </text:p>
            <text:p text:style-name="common-al">
            <text:span text:style-name="nadrukvet">Informatie </text:span>Mevr. A.D. Wessels, team Ruimtelijke Beleid (0486) 477 278, e-mail: danielle.wessels@cgm.nl.</text:p>
            <text:p text:style-name="last-al">Grave 1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7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7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7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ranenhofscheweg 5, Escharen</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970</meta:user-defined>
    <meta:user-defined meta:name="OVERHEIDop.StcrtID/DC.identifier">stcrt-2016-53970</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Kranenhof5-on01</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4NP 5</meta:user-defined>
    <meta:user-defined meta:name="OVERHEIDop.woonplaats">Escharen</meta:user-defined>
    <meta:user-defined meta:name="OVERHEIDop.straatnaam">Kranenhofsch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941 417059</meta:user-defined>
    <meta:user-defined meta:name="OVERHEIDop.versieInformatie"/>
  </office:meta>
</office:document-meta>
</file>