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fm" style:family="paragraph" style:name="ifm_p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6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aanpassing bijlagen 5 en 9)</text:h>
      <text:p text:style-name="ifm_p_mt.7.4mm_ifm">De Staatssecretaris van Infrastructuur en Milieu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text:p>
      <text:p text:style-name="ifm_p_indent.0mm_mleft.7mm_ifm">secretariaat.VenR@minienm.nl, met in de onderwerpregel de tekst ‘reactie op de ontwerp-regeling ggo’, of</text:p>
      <text:p text:style-name="ifm_p_indent.-7mm_mleft.7mm_ifm">2.<text:tab/>per brief naar het volgende adres:</text:p>
      <text:p text:style-name="ifm_p_indent.0mm_mleft.7mm_ifm">Ministerie van Infrastructuur en Milieu</text:p>
      <text:p text:style-name="ifm_p_indent.0mm_mleft.7mm_ifm">DGMI/Directie VenR/Taakveld veiligheid biotechnologie</text:p>
      <text:p text:style-name="ifm_p_indent.0mm_mleft.7mm_ifm">Postbus 20901</text:p>
      <text:p text:style-name="ifm_p_indent.0mm_mleft.7mm_ifm">2500 EX Den Haag</text:p>
      <text:p text:style-name="ifm_p_indent.0mm_mleft.7mm_ifm">onder vermelding van ‘reactie op de ontwerp-regeling ggo</text:p>
      <text:p text:style-name="ifm_p_mt.3.7mm_ifm">Regeling van de Staatssecretaris van Infrastructuur en Milieu van ..., nr. IENM/BSK-..., tot wijziging van de Regeling genetisch gemodificeerde organismen milieubeheer 2013 (aanpassing bijlagen 5 en 9)</text:p>
      <text:p text:style-name="ifm_p_mt.3.7mm_ifm">De Staatssecretaris van Infrastructuur en Milieu,</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Bijlage 5 wordt als volgt gewijzigd:</text:p>
      <text:p text:style-name="ifm_p_mt.3.7mm_ifm">1.<text:s/>In de inhoudsopgave wordt in punt 5.6, onderdeel 5.6.2, ‘zoogdieren’ vervangen door: dieren.</text:p>
      <text:p text:style-name="ifm_p_mt.3.7mm_ifm">2.<text:s/>In inschalingsartikel 5.3, onderdeel f, wordt ‘<text:span text:style-name="ifm_span_font.bold_ifm">klasse 2:</text:span> ML-III. ML-II-k voor transposase en transposonuiteinden en voor de elementen van conjugatieplasmiden die zorg dragen voor het conjugatieproces’ vervangen door: <text:span text:style-name="ifm_span_font.bold_ifm">klasse 2:</text:span> ML-III. Indien afdoende is onderbouwd dat de donorsequentie niet in een schadelijk effect resulteert: ML-II-k.</text:p>
      <text:p text:style-name="ifm_p_mt.3.7mm_ifm">3.<text:s/>Inschalingsartikel 5.4.3 wordt als volgt gewijzigd:</text:p>
      <text:p text:style-name="ifm_p_mt.3.7mm_ifm">a.<text:s/>Onderdeel b komt te luiden:</text:p>
      <text:section text:style-name="ifm_sect_mleft.5.1mm_ifm" text:name="d15e107">
        <text:p text:style-name="ifm_p_indent.-7mm_mleft.7mm_ifm">b.<text:tab/>De donor is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section>
      <text:p text:style-name="ifm_p_mt.3.7mm_ifm">b.<text:s/>Onderdeel c komt te luiden:</text:p>
      <text:section text:style-name="ifm_sect_mleft.5.1mm_ifm" text:name="d15e132">
        <text:p text:style-name="ifm_p_indent.-7mm_mleft.7mm_ifm">c.<text:tab/>De donor is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betreft Enterovirus C poliovirus type 1, 2 of 3 en de donorsequentie is afkomstig van Enterovirus C poliovirus type 1, 2 of 3:</text:span>
                        ML-II-v</text:p>
        <text:p text:style-name="ifm_p_indent.0mm_mleft.7mm_ifm"><text:span text:style-name="ifm_span_font.bold_ifm">klasse 2 en betreft humaan Parechovirus type 1, 2, 3, 4 of 5 en de donorsequentie is afkomstig van humaan Parechovirus type 1, 2, 3, 4 of 5:</text:span>
                        ML-II-v</text:p>
        <text:p text:style-name="ifm_p_indent.0mm_mleft.7mm_ifm"><text:span text:style-name="ifm_span_font.bold_ifm">klasse 2 en betreft een virus uit de familie Coronaviridae, Flaviviridae, Paramyxoviridae, of Togaviridae en de donorsequentie is afkomstig van een virus uit dezelfde familie als de virale vector:</text:span></text:p>
        <text:p text:style-name="ifm_p_indent.0mm_mleft.7mm_ifm">respectievelijk ML-III, ML-II-v, ML-II-v</text:p>
        <text:p text:style-name="ifm_p_indent.0mm_mleft.7mm_ifm"><text:span text:style-name="ifm_span_font.bold_ifm">klasse 2 en de combinatie van virale vector en virale donorsequentie is anders dan hierboven genoemd:</text:span></text:p>
        <text:p text:style-name="ifm_p_indent.0mm_mleft.7mm_ifm">respectievelijk ML-III, ML-II-k, ML-II-k.</text:p>
      </text:section>
      <text:p text:style-name="ifm_p_mt.3.7mm_ifm">c.<text:s/>In onderdeel f wordt ‘<text:span text:style-name="ifm_span_font.bold_ifm">klasse 2:</text:span> ML-III’ vervangen door: <text:span text:style-name="ifm_span_font.bold_ifm">klasse 2:</text:span> ML-III. Indien afdoende is onderbouwd dat de donorsequentie niet in een schadelijk effect resulteert: ML-II-k.</text:p>
      <text:p text:style-name="ifm_p_mt.3.7mm_ifm">d.<text:s/>Onderdeel g komt te luiden:</text:p>
      <text:section text:style-name="ifm_sect_mleft.5.1mm_ifm" text:name="d15e182">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section>
      <text:p text:style-name="ifm_p_mt.3.7mm_ifm">e.<text:s/>Onderdeel h komt te luiden:</text:p>
      <text:section text:style-name="ifm_sect_mleft.5.1mm_ifm" text:name="d15e207">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betreft Enterovirus C poliovirus type 1, 2 of 3 en de donorsequentie is afkomstig van Enterovirus C poliovirus type 1, 2 of 3:</text:span>
                        ML-II-v</text:p>
        <text:p text:style-name="ifm_p_indent.0mm_mleft.7mm_ifm"><text:span text:style-name="ifm_span_font.bold_ifm">klasse 2 en betreft humaan Parechovirus type 1, 2, 3, 4 of 5 en de donorsequentie is afkomstig van humaan Parechovirus type 1, 2, 3, 4 of 5:</text:span>
                        ML-II-v</text:p>
        <text:p text:style-name="ifm_p_indent.0mm_mleft.7mm_ifm"><text:span text:style-name="ifm_span_font.bold_ifm">klasse 2 en betreft een virus uit de familie Coronaviridae, Flaviviridae, Paramyxoviridae, of Togaviridae en de donorsequentie is afkomstig van een virus uit dezelfde familie als de virale vector:</text:span></text:p>
        <text:p text:style-name="ifm_p_indent.0mm_mleft.7mm_ifm">respectievelijk ML-III, ML-II-v, ML-II-v.</text:p>
        <text:p text:style-name="ifm_p_indent.0mm_mleft.7mm_ifm"><text:span text:style-name="ifm_span_font.bold_ifm">klasse 2 en de combinatie van virale vector en virale donorsequentie is anders dan hierboven genoemd:</text:span>
                        respectievelijk ML-III, ML-II-k, ML-II-k.</text:p>
      </text:section>
      <text:p text:style-name="ifm_p_mt.3.7mm_ifm">4.<text:s/>Inschalingsartikel 5.6.2, onderdeel c, komt te luiden:</text:p>
      <text:section text:style-name="ifm_sect_mleft.5.1mm_ifm" text:name="d15e245">
        <text:p text:style-name="ifm_p_indent.-7mm_mleft.7mm_ifm">c.<text:tab/>Dieren vervaardigd met een virale vector die onder laboratorium omstandigheden op ML-II-v niveau moet worden gehanteerd en waarbij een eventuele biologische inperking van het virus niet door het dier gecomplementeerd kan worden.</text:p>
        <text:p text:style-name="ifm_p_indent.0mm_mleft.7mm_ifm"><text:span text:style-name="ifm_span_font.bold_ifm">Inschaling:</text:span></text:p>
        <text:p text:style-name="ifm_p_indent.-5mm_mleft.12mm_ifm">–<text:tab/>DM-II-v in filtertopkooi dan wel onderdrukisolator</text:p>
        <text:p text:style-name="ifm_p_indent.-5mm_mleft.12mm_ifm">–<text:tab/>DM-III.</text:p>
      </text:section>
      <text:p text:style-name="ifm_p_mt.3.7mm_ifm">5.<text:s/>Inschalingsartikel 5.6.3 wordt als volgt gewijzigd:</text:p>
      <text:p text:style-name="ifm_p_mt.3.7mm_ifm">a.<text:s/>Onderdeel c komt te luiden:</text:p>
      <text:section text:style-name="ifm_sect_mleft.5.1mm_ifm" text:name="d15e269">
        <text:p text:style-name="ifm_p_indent.-16mm_mleft.16mm_tabs.-9_ifm">c. <text:tab/>i.<text:tab/>Kleine zoogdieren in associatie met genetisch gemodificeerde micro-organismen die onder laboratorium omstandigheden op ML-II-k niveau moeten worden gehanteerd of <text:span text:style-name="ifm_span_font.italic_ifm">Danio rerio</text:span> in associatie met genetisch gemodificeerde bacteriën die onder laboratorium omstandigheden op ML-II-k niveau moeten worden gehanteerd en waarbij in beide gevallen een eventuele biologische inperking van het micro-organisme niet door het dier gecomplementeerd kan worden.</text:p>
        <text:p text:style-name="ifm_p_indent.0mm_mleft.16mm_ifm"><text:span text:style-name="ifm_span_font.bold_ifm"> Inschaling:</text:span> DM-II-k.</text:p>
        <text:p text:style-name="ifm_p_indent.-9mm_mleft.16mm_ifm">ii.<text:tab/>Grote zoogdieren en vogels in associatie met genetisch gemodificeerde micro-organismen die onder laboratorium omstandigheden op ML-II-k niveau moeten worden gehanteerd en waarbij een eventuele biologische inperking van het micro-organisme niet door het dier gecomplementeerd kan worden.</text:p>
        <text:p text:style-name="ifm_p_indent.0mm_mleft.16mm_ifm"><text:span text:style-name="ifm_span_font.bold_ifm">Inschaling</text:span>:</text:p>
        <text:p text:style-name="ifm_p_indent.-5mm_mleft.21mm_ifm">–<text:tab/>DM-II-k in onderdrukisolator</text:p>
        <text:p text:style-name="ifm_p_indent.-5mm_mleft.21mm_ifm">–<text:tab/>DM-III.</text:p>
      </text:section>
      <text:p text:style-name="ifm_p_mt.3.7mm_ifm">b.<text:s/>Onderdeel d komt te luiden:</text:p>
      <text:section text:style-name="ifm_sect_mleft.5.1mm_ifm" text:name="d15e303">
        <text:p text:style-name="ifm_p_indent.-7mm_mleft.7mm_ifm">d.<text:tab/>Dieren in associatie met genetisch gemodificeerde micro-organismen die onder laboratorium omstandigheden op ML-II-v niveau moeten worden gehanteerd en waarbij een eventuele biologische inperking van het micro-organisme niet door het dier gecomplementeerd kan worden.</text:p>
        <text:p text:style-name="ifm_p_indent.0mm_mleft.7mm_ifm"><text:span text:style-name="ifm_span_font.bold_ifm">Inschaling:</text:span></text:p>
        <text:p text:style-name="ifm_p_indent.-5mm_mleft.12mm_ifm">–<text:tab/>DM-II-v in filtertopkooi dan wel onderdrukisolator</text:p>
        <text:p text:style-name="ifm_p_indent.-5mm_mleft.12mm_ifm">–<text:tab/>DM-III.</text:p>
      </text:section>
      <text:p text:style-name="ifm_p_mt.3.7mm_ifm">6.<text:s/>Inschalingsartikel 5.14.1 wordt als volgt gewijzigd:</text:p>
      <text:p text:style-name="ifm_p_mt.3.7mm_ifm">a.<text:s/>Onderdeel b komt te luiden:</text:p>
      <text:section text:style-name="ifm_sect_mleft.5.1mm_ifm" text:name="d15e328">
        <text:p text:style-name="ifm_p_indent.-7mm_mleft.7mm_ifm">b.<text:tab/>Activiteiten op DM-II-k met kleine zoogdieren in associatie met genetisch gemodificeerde Influenza A virussen die gebaseerd zijn op 6 gensegmenten van A/Puerto Rico/8/34 (H1N1) of Influenza A/WSN/33 (H1N1) virus.</text:p>
        <text:p text:style-name="ifm_p_indent.0mm_mleft.7mm_ifm"><text:span text:style-name="ifm_span_font.bold_ifm">Inschaling</text:span>: DM-II-k onder toepassing van de aanvullende voorschriften voor kleine zoogdieren in associatie met genetisch gemodificeerde Influenza A virussen die gebaseerd zijn op 6 gensegmenten van A/Puerto Rico/8/34 (H1N1) of Influenza A/WSN/33 (H1N1) virus.</text:p>
      </text:section>
      <text:p text:style-name="ifm_p_mt.3.7mm_ifm">b.<text:s/>Onderdeel d komt te luiden:</text:p>
      <text:section text:style-name="ifm_sect_mleft.5.1mm_ifm" text:name="d15e341">
        <text:p text:style-name="ifm_p_indent.-7mm_mleft.7mm_ifm">d.<text:tab/>Activiteiten op DM-II-k met kleine zoogdieren in associatie met genetisch gemodificeerd Poliovirus.</text:p>
        <text:p text:style-name="ifm_p_indent.0mm_mleft.7mm_ifm"><text:span text:style-name="ifm_span_font.bold_ifm">Inschaling</text:span>: DM-II-k onder toepassing van de aanvullende voorschriften voor kleine zoogdieren in associatie met genetisch gemodificeerd Poliovirus.</text:p>
      </text:section>
      <text:p text:style-name="ifm_p_mt.3.7mm_ifm">c.<text:s/>Onderdeel e komt te luiden:</text:p>
      <text:section text:style-name="ifm_sect_mleft.5.1mm_ifm" text:name="d15e354">
        <text:p text:style-name="ifm_p_indent.-7mm_mleft.7mm_ifm">e.<text:tab/>Activiteiten op DM-II-k met kleine zoogdieren in associatie met genetisch gemodificeerd Vacciniavirus of Cowpoxvirus.</text:p>
        <text:p text:style-name="ifm_p_indent.0mm_mleft.7mm_ifm"><text:span text:style-name="ifm_span_font.bold_ifm">Inschaling:</text:span> DM-II-k onder toepassing van de aanvullende voorschriften voor kleine zoogdieren in associatie met genetisch gemodificeerd Vacciniavirus of Cowpoxvirus.</text:p>
      </text:section>
      <text:p text:style-name="ifm_p_mt.3.7mm_ifm">7.<text:s/>Inschalingsartikel 5.14.2 wordt als volgt gewijzigd:</text:p>
      <text:p text:style-name="ifm_p_mt.3.7mm_ifm">a.<text:s/>Onderdeel a komt te luiden:</text:p>
      <text:section text:style-name="ifm_sect_mleft.5.1mm_ifm" text:name="d15e371">
        <text:p text:style-name="ifm_p_indent.-7mm_mleft.7mm_ifm">a.<text:tab/>Activiteiten op DM-II-k met kleine zoogdieren in associatie met genetisch gemodificeerde bacteriën, schimmels of virussen.</text:p>
        <text:p text:style-name="ifm_p_indent.0mm_mleft.7mm_ifm"><text:span text:style-name="ifm_span_font.bold_ifm">Inschaling:</text:span> DM-II-k onder toepassing van de aanvullende voorschriften voor kleine zoogdieren in associatie met genetisch gemodificeerde bacteriën, schimmels of virussen.</text:p>
      </text:section>
      <text:p text:style-name="ifm_p_mt.3.7mm_ifm">b.<text:s/>In de onderdelen d en f wordt ‘kleine zoogdieren’ telkens vervangen door ‘dieren’ en wordt ‘bacteriën en schimmels’ telkens vervangen door: bacteriën, schimmels of virussen.</text:p>
      <text:p text:style-name="ifm_p_mt.3.7mm_ifm">c.<text:s/>Onderdeel g komt te luiden:</text:p>
      <text:section text:style-name="ifm_sect_mleft.5.1mm_ifm" text:name="d15e389">
        <text:p text:style-name="ifm_p_indent.-7mm_mleft.7mm_ifm">g.<text:tab/>Activiteiten op DM-II-k met<text:span text:style-name="ifm_span_font.italic_ifm"> Danio rerio</text:span> in associatie met genetisch gemodificeerde bacteriën.</text:p>
        <text:p text:style-name="ifm_p_indent.0mm_mleft.7mm_ifm"><text:span text:style-name="ifm_span_font.bold_ifm">Inschaling:</text:span> DM-II-k onder toepassing van de aanvullende voorschriften voor<text:span text:style-name="ifm_span_font.italic_ifm"> Danio rerio</text:span> in associatie met genetisch gemodificeerde bacteriën.</text:p>
      </text:section>
      <text:p text:style-name="ifm_p_mt.3.7mm_ifm">d.<text:s/>Na onderdeel g wordt een onderdeel toegevoegd, luidende:</text:p>
      <text:section text:style-name="ifm_sect_mleft.5.1mm_ifm" text:name="d15e408">
        <text:p text:style-name="ifm_p_indent.-7mm_mleft.7mm_ifm">h.<text:tab/>Activiteiten op DM-II-k met grote zoogdieren en vogels in associatie met genetisch gemodificeerde bacteriën, schimmels of virussen.</text:p>
        <text:p text:style-name="ifm_p_indent.0mm_mleft.7mm_ifm"><text:span text:style-name="ifm_span_font.bold_ifm">Inschaling:</text:span> DM-II-k onder toepassing van de aanvullende voorschriften voor grote zoogdieren en vogels in associatie met genetisch gemodificeerde bacteriën, schimmels of virussen.</text:p>
      </text:section>
      <text:p text:style-name="ifm_p_mt.3.7mm_indent.no_ifm">B</text:p>
      <text:p text:style-name="ifm_p_mt.3.7mm_ifm">Bijlage 9 wordt als volgt gewijzigd:</text:p>
      <text:p text:style-name="ifm_p_mt.3.7mm_ifm">1.<text:s/> Punt 9.1.6.2.3.2 komt te luiden:</text:p>
      <text:section text:style-name="ifm_sect_mleft.5.1mm_ifm" text:name="d15e426">
        <text:p text:style-name="ifm_p_ifm"><text:span text:style-name="ifm_span_font.bold_ifm">9.1.6.2.3.2 Voor activiteiten met kleine zoogdieren in associatie met genetisch gemodificeerde Influenza A virussen die gebaseerd zijn op 6 gensegmenten van A/Puerto Rico/8/34 (H1N1) of Influenza A/WSN/33 (H1N1)</text:span></text:p>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text:p>
      </text:section>
      <text:p text:style-name="ifm_p_mt.3.7mm_ifm">2.<text:s/>Punt 9.1.6.2.3.4 komt te luiden:</text:p>
      <text:section text:style-name="ifm_sect_mleft.5.1mm_ifm" text:name="d15e454">
        <text:p text:style-name="ifm_p_ifm"><text:span text:style-name="ifm_span_font.bold_ifm">9.1.6.2.3.4 Voor activiteiten met kleine zoogdieren in associatie met genetisch gemodificeerd Poliovirus</text:span></text:p>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zijn gevaccineerd tegen poliomyelitis.</text:p>
      </text:section>
      <text:p text:style-name="ifm_p_mt.3.7mm_ifm">3.<text:s/>Punt 9.1.6.2.3.5 komt te luiden:</text:p>
      <text:section text:style-name="ifm_sect_mleft.5.1mm_ifm" text:name="d15e478">
        <text:p text:style-name="ifm_p_ifm"><text:span text:style-name="ifm_span_font.bold_ifm">9.1.6.2.3.5 Voor activiteiten met kleine zoogdieren in associatie met genetisch gemodificeerd Vacciniavirus of Cowpoxvirus</text:span></text:p>
        <text:p text:style-name="ifm_p_indent.-7mm_mleft.7mm_ifm">a.<text:tab/>De dieren zijn gehuisvest in filtertopkooien;</text:p>
        <text:p text:style-name="ifm_p_indent.-7mm_mleft.7mm_ifm">b.<text:tab/>Tijdens de werkzaamheden worden handschoenen tot over de mouw van de werkkleding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De volgende medewerkers zijn uitgesloten van deelname aan activiteiten met Vacciniavirus of Cowpoxvirus vectoren:</text:p>
        <text:p text:style-name="ifm_p_indent.-11mm_mleft.18mm_ifm">i.<text:tab/>medewerkers die lijden aan eczeem, en medewerkers die in hun naaste omgeving te maken hebben met lijders aan eczeem;</text:p>
        <text:p text:style-name="ifm_p_indent.-11mm_mleft.18mm_ifm">ii.<text:tab/>medewerkers die zwanger zijn;</text:p>
        <text:p text:style-name="ifm_p_indent.-11mm_mleft.18mm_ifm">iii.<text:tab/>medewerkers bij wie het immuunsysteem niet goed functioneert;</text:p>
        <text:p text:style-name="ifm_p_indent.-11mm_mleft.18mm_ifm">iv.<text:tab/>medewerkers die seropositief zijn voor HIV.</text:p>
      </text:section>
      <text:p text:style-name="ifm_p_mt.3.7mm_ifm">4.<text:s/>Punt 9.1.6.2.3.6 komt te luiden:</text:p>
      <text:section text:style-name="ifm_sect_mleft.5.1mm_ifm" text:name="d15e518">
        <text:p text:style-name="ifm_p_ifm"><text:span text:style-name="ifm_span_font.bold_ifm">9.1.6.2.3.6 Voor activiteiten met kleine zoogdieren in associatie met genetisch gemodificeerde bacteriën, schimmels of virussen</text:span></text:p>
        <text:p text:style-name="ifm_p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section>
      <text:p text:style-name="ifm_p_mt.3.7mm_ifm">5.<text:s/>Punt 9.1.6.2.3.7 komt te luiden:</text:p>
      <text:section text:style-name="ifm_sect_mleft.5.1mm_ifm" text:name="d15e539">
        <text:p text:style-name="ifm_p_ifm"><text:span text:style-name="ifm_span_font.bold_ifm">9.1.6.2.3.7 Voor activiteiten met grote zoogdieren en vogels in associatie met genetisch gemodificeerde bacteriën, schimmels of virussen</text:span></text:p>
        <text:p text:style-name="ifm_p_indent.-7mm_mleft.7mm_ifm">a.<text:tab/>De huisvesting van en alle handelingen met de dieren vinden plaats in een onderdrukisolator die voorzien is van een HEPA-filter dat gelijktijdig met de isolator kan worden gedesinfecteerd.</text:p>
      </text:section>
      <text:p text:style-name="ifm_p_mt.3.7mm_ifm">6.<text:s/>Punt 9.1.6.2.3.9 komt te luiden:</text:p>
      <text:section text:style-name="ifm_sect_mleft.5.1mm_ifm" text:name="d15e551">
        <text:p text:style-name="ifm_p_ifm"><text:span text:style-name="ifm_span_font.bold_ifm">9.1.6.2.3.9 Voor activiteiten met dieren in associatie met genetisch gemodificeerde micro-organismen die schadelijk zijn voor zwangere medewerkers of voor de vrucht</text:span></text:p>
        <text:p text:style-name="ifm_p_indent.-7mm_mleft.7mm_ifm">a.<text:tab/>Medewerkers die zwanger zijn, zijn uitgesloten van deelname aan de werkzaamheden.</text:p>
      </text:section>
      <text:p text:style-name="ifm_p_mt.3.7mm_ifm">7.<text:s/>Punt 9.1.6.2.3.11 komt te luiden:</text:p>
      <text:section text:style-name="ifm_sect_mleft.5.1mm_ifm" text:name="d15e563">
        <text:p text:style-name="ifm_p_ifm"><text:span text:style-name="ifm_span_font.bold_ifm">9.1.6.2.3.11 Voor activiteiten met dieren in associatie met genetisch gemodificeerde micro-organismen die infectieus zijn via wondjes van de huid</text:span></text:p>
        <text:p text:style-name="ifm_p_indent.-7mm_mleft.7mm_ifm">a.<text:tab/>Tijdens de werkzaamheden worden handschoenen tot over de mouw gedragen.</text:p>
      </text:section>
      <text:p text:style-name="ifm_p_mt.3.7mm_ifm">8.<text:s/>Punt 9.1.6.2.3.12 komt te luiden:</text:p>
      <text:section text:style-name="ifm_sect_mleft.5.1mm_ifm" text:name="d15e575">
        <text:p text:style-name="ifm_p_ifm"><text:span text:style-name="ifm_span_font.bold_ifm">9.1.6.2.3.12 Voor activiteiten met <text:span text:style-name="ifm_span_font.bold-italic_ifm">Danio rerio</text:span> in associatie met genetisch gemodificeerde bacteriën</text:span></text:p>
        <text:p text:style-name="ifm_p_indent.-7mm_mleft.7mm_ifm">a.<text:tab/>De proefdieren worden gehouden in aquaria die voorzien zijn van een afsluitbaar deksel om verspreiding van aërosolen te voorkomen;</text:p>
        <text:p text:style-name="ifm_p_indent.-7mm_mleft.7mm_ifm">b.<text:tab/>De aquaria worden niet aangesloten op een doorstroomsysteem;</text:p>
        <text:p text:style-name="ifm_p_indent.-7mm_mleft.7mm_ifm">c.<text:tab/>Onder de aquaria bevinden zich lekbakken welke de gehele inhoud van het aquarium kunnen opvangen;</text:p>
        <text:p text:style-name="ifm_p_indent.-7mm_mleft.7mm_ifm">d.<text:tab/>Tijdens de werkzaamheden wordt een waterdicht schort gedragen;</text:p>
        <text:p text:style-name="ifm_p_indent.-7mm_mleft.7mm_ifm">e.<text:tab/>Tijdens de werkzaamheden wordt waterdicht schoeisel gedragen.</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4">TOELICHTING</text:h>
      <text:h text:style-name="ifm_p_font.bold_mt.5.08mm_page.keep-with-next_ifm" text:outline-level="5">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Deze bijlagen moeten regelmatig worden aangepast om te voldoen aan de laatste stand van de techniek.</text:p>
      <text:h text:style-name="ifm_p_font.bold_mt.5.08mm_page.keep-with-next_ifm" text:outline-level="5">Aanpassing bijlagen 5 en 9</text:h>
      <text:p text:style-name="ifm_p_mt.4.23mm_ifm">In bijlage 5 is de uitkomst van de risicobeoordeling omschreven voor een aantal individueel bepaalde groepen van soortgelijke genetisch gemodificeerde organismen. In bijlage 9 zijn de voorschriften opgenomen die verbonden zijn aan de categorieën van fysische inperking en het overig deel ggo-gebied (ODG), zijnde het ggo-gebied met uitzondering van de werkruimten waaraan een categorie van fysische inperking is toegekend (artikel 2, eerste lid, van de Regeling ggo). Bijlage 5 bestaat uit twee delen. Op basis van deel I wordt bepaald op welk inperkingsniveau en in welke categorie van fysische inperking de werkzaamheden dienen te worden uitgevoerd. In deel II wordt nagegaan of er naast de categorie van fysische inperking aanvullende voorschriften toegepast dienen te worden om de werkzaamheden in specifieke gevallen dan wel met specifieke genetische gemodificeerde organismen veilig te kunnen uitvoeren. Deel II verwijst in die gevallen naar de toepasselijke voorschriften die zijn opgenomen voor deze gevallen in bijlage 9.</text:p>
      <text:p text:style-name="ifm_p_mt.3.7mm_ifm">Deze wijziging strekt er onder andere toe het onderscheid tussen bepaalde activiteiten scherper te formuleren.</text:p>
      <text:p text:style-name="ifm_p_mt.3.7mm_ifm">Het inperkingsniveau II is onderverdeeld in inperkingsniveau II-k (hierna: II-k) en inperkingsniveau II-v (hierna: II-v). De categorie van fysische inperking is voor II-k en II-v dezelfde maar de procedure die gevolgd moet worden om de activiteiten te mogen uitvoeren verschilt. Voor activiteiten waaraan in bijlage 5 II-v is toegekend, geldt de vergunningplicht en voor activiteiten waaraan in bijlage 5 II-k is toegekend, geldt de kennisgevingsplicht. Deze uitsplitsing in subniveaus is vastgesteld op basis van de eigenschappen van de gebruikte combinatie van de gastheercel met het genetische dragermateriaal van virale herkomst. In de toelichting bij het Besluit genetisch gemodificeerde organismen milieubeheer 2013 (hierna: Besluit ggo) was al opgenomen dat de omschrijving van de groep ggo-activiteiten op inperkingsniveau II-v als gevolg van gewijzigde technische inzichten regelmatig aanpassing zal behoeven. Deze wijzigingsregeling strekt er dan ook toe de activiteiten die als II-v zijn aangewezen in bijlage 5 aan te passen naar de huidige technische inzichten. Voor een aantal activiteiten is het niet langer nodig om een vergunning aan te vragen en volstaat een kennisgeving.</text:p>
      <text:p text:style-name="ifm_p_mt.3.7mm_ifm">Deze wijzigingsregeling strekt verder tot de volgende aanpassing. Een genproduct dat mogelijk een schadelijk effect zou kunnen hebben, leidt volgens de inschaling van bijlage 5 automatisch tot een hoger inperkingsniveau. Voor pathogene micro-organismen geldt dat het al hoge inperkingsniveau, gekoppeld aan de pathogeniteitsklasse van het micro-organisme, in de meeste gevallen al voldoet, ondanks het ingebrachte genproduct. Voor die activiteiten waarbij van het genproduct afdoende is onderbouwd dat het niet resulteert in een schadelijk effect is de risicobeoordeling in bijlage 5 aangepast.</text:p>
      <text:p text:style-name="ifm_p_mt.3.7mm_ifm">Tot slot is sinds de wijzigingsregeling van 1 juli 2016 (Stcrt. 2016, 31026) voor een nieuwe groep van soortgelijke genetisch gemodificeerde organismen de uitkomst van de risicobeoordeling en de eventuele toepasselijke aanvullende voorschriften vastgesteld.</text:p>
      <text:p text:style-name="ifm_p_mt.3.7mm_ifm">Met deze wijzigingsregeling worden deze aanpassingen in bijlagen 5 en 9 doorgevoerd.</text:p>
      <text:h text:style-name="ifm_p_font.bold_mt.5.08mm_page.keep-with-next_ifm" text:outline-level="5">Belang van de aanpassingen</text:h>
      <text:p text:style-name="ifm_p_mt.4.23mm_ifm">Voor de doelgroep van deze regeling, de gebruiker, bieden de aanpassingen het grote voordeel dat voor de risicobeoordeling door middel van een kennisgeving<text:note text:id="n1" text:note-class="footnote"><text:note-citation text:label="1 ">1</text:note-citation><text:note-body><text:p text:style-name="ifm_p_font.normal_size.6.93pt_mt..5mm_indent.-0.1161in_mleft.0.1161in_ifm">Kennisgevingen als bedoeld in afdeling 2.2.2 (inperkingsniveau I en II-k) van het Besluit ggo</text:p></text:note-body></text:note> gebruik kan worden gemaakt van de in de bijlage 5 opgenomen inschalingsartikel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doen nadat het besluit is genomen en daarna kan pas gebruik worden gemaakt van die organismen.</text:p>
      <text:h text:style-name="ifm_p_font.bold_mt.5.08mm_page.keep-with-next_ifm" text:outline-level="5">Voorpublicatie ontwerpregeling</text:h>
      <text:p text:style-name="ifm_p_mt.4.23mm_ifm">Op grond van artikel 1.9, eerste lid, van het Besluit ggo is het ontwerp van deze wijzigingsregeling voorgepubliceerd in de Staatscourant van ... 2016 (Stcrt. ). Naar aanleiding van die voorpublicatie heeft de Staatssecretaris van Infrastructuur en Milieu ----- reacties ontvangen.</text:p>
      <text:p text:style-name="ifm_p_mt.3.7mm_ifm">Het ontwerp van deze wijzigingsregeling is tevens voor advies naar de Commissie genetische modificatie (COGEM) gestuurd. De COGEM heeft geadviseerd ... PM.</text:p>
      <text:h text:style-name="ifm_p_font.bold_mt.5.08mm_page.keep-with-next_ifm" text:outline-level="5">Inwerkingtreding</text:h>
      <text:p text:style-name="ifm_p_mt.4.23mm_ifm">Overeenkomstig het stelsel van vaste verandermomenten, treedt deze wijzigingsregeling in werking met ingang van 1 januari 2017. Er wordt afgeweken van de invoeringstermijn van ten minste twee maanden. In dit geval is het gerechtvaardigd omdat dit, gelet op de doelgroep, aanmerkelijke ongewenste private nadelen voorkomt. Met het voorkomen van private nadelen wordt bedoeld dat ieder lid van de doelgroep in staat moet worden gesteld zo spoedig mogelijk gebruik te maken van de aangepaste bijlagen zodat overbodige procedures van individuele besluiten, zoals hierboven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968</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968</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de ontwerpregeling tot wijziging van de Regeling genetisch gemodificeerde organismen milieubeheer 2013 (aanpassing bijlagen 5 en 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9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DC.source">artikel 2.2, eerste lid, van het Besluit genetisch gemodificeerde organismen milieubeheer 2013</meta:user-defined>
    <meta:user-defined meta:name="DC.title">Voorpublicatie van de ontwerpregeling tot wijziging van de Regeling genetisch gemodificeerde organismen milieubeheer 2013 (aanpassing bijlagen 5 en 9)</meta:user-defined>
    <meta:user-defined meta:name="DCTERMS.alternative"/>
    <meta:user-defined meta:name="DCTERMS.W3CDTF/DCTERMS.available">2016-10-12</meta:user-defined>
    <meta:user-defined meta:name="OVERHEIDop.Ruimtelijkplan/OVERHEIDop.bekendmakingBetreffendePlan"/>
  </office:meta>
</office:document-meta>
</file>