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riebergen 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ontwerpbestemmingsplan</text:span>
          </text:p>
            <text:p text:style-name="common-al">Burgemeester en wethouders van de gemeente Utrechtse Heuvelrug maken op grond van artikel 3.8 van de Wet ruimtelijke ordening bekend dat met ingang van 14 oktober 2016 gedurende zes weken (tot en met 24 november 2016) het ontwerpbestemmingsplan Driebergen Centrum en de daarop betrekking hebbende stukken voor iedereen ter inzage liggen (identificatienummer: NL.IMRO.1581.DBGcentrum-ON02).</text:p>
            <text:p text:style-name="common-al">
            <text:span text:style-name="nadrukcur">Wat houdt dit bestemmingsplan in?</text:span>
          </text:p>
            <text:p text:style-name="common-al">Het ontwerpbestemmingsplan beoogt de planologisch-juridische basis voor de inrichting van het ruimtelijk beheer in het plangebied Driebergen Centrum. Het betreft een actualisatieplan dat meerdere oude bestemmingsplannen vervangt. Het plangebied omvat het Centrum van Driebergen en is begrensd door:  </text:p>
            <text:p text:style-name="common-al">- in het noorden: Dokter Hermansstraat; </text:p>
            <text:p text:style-name="common-al">- in het oosten: Traaij en Oranjelaan; </text:p>
            <text:p text:style-name="common-al">- in het zuiden: Hoofdstraat en Engweg; </text:p>
            <text:p text:style-name="common-al">- in het westen: Bosstraat.</text:p>
            <text:p text:style-name="common-al">Naar aanleiding van de inspraak op het voorontwerp zijn meerdere wijzigingen doorgevoerd in het ontwerp. Wat deze wijzigingen zijn kunt u teruglezen in de Nota Inspraak die samen met het ontwerp ter inzage ligt. Zo is nu het gebied rondom het parkeerterrein op de Appelgaard buiten het bestemmingsplan gehouden omdat deze locatie mogelijk gedurende de looptijd van het plan wordt herontwikkeld. Hiervoor zal een afzonderlijk planologisch kader worden opgesteld. </text:p>
            <text:p text:style-name="common-al">De herontwikkeling van het voormalige gemeentekantoor en de huidige brandweerkazerne aan de Bosstraat 1 is wel in het plan opgenomen. </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en in de bibliotheek van Driebergen-Rijsenburg tijdens de openingsuren.</text:p>
            <text:p text:style-name="common-al">
            <text:span text:style-name="nadrukcur">Hoe kunt u reageren?</text:span>
          </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Driebergen Centrum”.</text:p>
            <text:p text:style-name="common-al">Indien u een mondelinge zienswijze wilt indienen verzoeken wij u vóór 16 november 2016 contact op te nemen met de heer K.F. van de Velde van het team Omgevingsontwikkeling van de gemeente Utrechtse Heuvelrug, via 0343 56 56 00.</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6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6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6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riebergen Centrum"</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3966</meta:user-defined>
    <meta:user-defined meta:name="OVERHEIDop.StcrtID/DC.identifier">stcrt-2016-53966</meta:user-defined>
    <meta:user-defined meta:name="OVERHEID.TaxonomieBeleidsagenda/OVERHEID.category">Ruimte en infrastructuur | Organisatie en beleid</meta:user-defined>
    <meta:user-defined meta:name="OVERHEID.Gemeente/DC.spatial">Utrechtse Heuvelrug</meta:user-defined>
    <meta:user-defined meta:name="OVERHEIDop.Ruimtelijkplan/OVERHEIDop.bekendmakingBetreffendePlan">NL.IMRO.1581.DBGcentrum-ON02</meta:user-defined>
    <meta:user-defined meta:name="DCTERMS.abstract">Aankondiging ter inzage legging ontwerpbestemmingsplan Driebergen Centrum</meta:user-defined>
    <meta:user-defined meta:name="OVERHEID.Organisatietype/OVERHEID.organisationType">gemeente</meta:user-defined>
    <meta:user-defined meta:name="OVERHEID.Gemeente/DC.creator">Utrechtse Heuvelrug</meta:user-defined>
    <meta:user-defined meta:name="OVERHEID.Informatietype/DC.type">officiële publicatie</meta:user-defined>
    <dc:language>nl</dc:language>
    <meta:user-defined meta:name="OVERHEID.PostcodeHuisnummer/OVERHEIDop.postcodeHuisnummer">3971GB 21b</meta:user-defined>
    <meta:user-defined meta:name="OVERHEIDop.woonplaats">Driebergen-Rijsenburg</meta:user-defined>
    <meta:user-defined meta:name="OVERHEIDop.straatnaam">Traaij</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917 451571</meta:user-defined>
    <meta:user-defined meta:name="OVERHEIDop.versieInformatie"/>
  </office:meta>
</office:document-meta>
</file>