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en Omgevingsvergunning Broekstraat ongenummerd,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van plan zijn de omgevingsvergunning voor de bouw van een woning aan de Broekstraat ongenummerd, kadastraal bekend gemeente Best, sectie K nummer 2275 te weigeren. De aanvraag, de ontwerpbeschikking en de bijbehorende stukken liggen met ingang van 12 oktober 2016 tijdens openingsuren ter inzage bij de receptie in het gemeentehuis, Raadhuisplein 1 te Best. Tevens zijn de ontwerpbeschikking en de ruimtelijke onderbouwing digitaal beschikbaar via <text:a xlink:href="https://www.gemeentebest.nl/weigering-omgevingsvergunning-broekstraat" xlink:type="simple">https://www.gemeentebest.nl/weigering-omgevingsvergunning-broekstraat</text:a>.</text:p>
            <text:p text:style-name="common-al">Tegen de ontwerpbeschikking kan een ieder tot en met 22 november 2016 zienswijzen inbrengen. Een zienswijze kan op twee manieren kenbaar gemaakt worden. Een schriftelijke zienswijze kunt u richten aan het college van burgemeester en wethouders, Postbus 50, 5680 AB Best. Het mondeling indienen van een zienswijze is ook mogelijk. Hiertoe dient u tijdig, uiterlijk een week voor het einde van de terinzagelegging, een telefonische afspraak te maken met mw. W. Brouwers via telefoonnummer 14 0499. Een zienswijze indienen via email is niet mogelijk.</text:p>
            <text:p text:style-name="common-al">Alleen belanghebbenden die tijdig zienswijzen hebben ingebracht met betrekking tot het ontwerpbesluit kunnen later beroep instellen bij de rechtbank, tenzij wordt aangetoond dat men redelijkerwijs daartoe niet in staat is geweest of wanneer het uiteindelijke besluit afwijkt van het v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1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6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6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96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en Omgevingsvergunning Broekstraat ongenummerd, Best</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965</meta:user-defined>
    <meta:user-defined meta:name="OVERHEIDop.StcrtID/DC.identifier">stcrt-2016-5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4LW 7</meta:user-defined>
    <meta:user-defined meta:name="OVERHEIDop.woonplaats">Best</meta:user-defined>
    <meta:user-defined meta:name="OVERHEIDop.straatnaam">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4173 391773</meta:user-defined>
    <meta:user-defined meta:name="OVERHEIDop.versieInformatie"/>
  </office:meta>
</office:document-meta>
</file>