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Hoofdstraat 44, gemeen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Leiderdorp maken </text:span>
            <text:span text:style-name="nadrukvet">op grond van artikel 3.9a</text:span>
            <text:span text:style-name="nadrukvet"> Wet ruimtelijke ordening bekend dat</text:span>
            <text:span text:style-name="nadrukvet"/>
            <text:span text:style-name="nadrukvet">het ontwerpwijzigingsplan</text:span>
            <text:span text:style-name="nadrukvet"> Hoofdstraat 44</text:span>
            <text:span text:style-name="nadrukvet"> van donderdag </text:span>
            <text:span text:style-name="nadrukvet">13 oktober</text:span>
            <text:span text:style-name="nadrukvet"> tot en met </text:span>
            <text:span text:style-name="nadrukvet">woensdag 23 november</text:span>
            <text:span text:style-name="nadrukvet"> 2016 ter inzage ligt.</text:span>
          </text:p>
            <text:p text:style-name="tussenkopcur">
            <text:span text:style-name="nadrukvet">Inhoud </text:span>
            <text:span text:style-name="nadrukvet">wijzigingsplan</text:span>
          </text:p>
            <text:p text:style-name="common-al">Het plangebied betreft de percelen met de adressen Hoofdstraat 44, 44a en 44b. Het plangebied ligt in het Oude Dorp en is ingeklemd tussen de Oude Rijn en de Hoofdstraat. Het wijzigingsplan maakt het mogelijk om ter plaatse van de voormalige bakkerij twee nieuwe woningen te realiseren.</text:p>
            <text:p text:style-name="tussenkopcur">
            <text:span text:style-name="nadrukvet">Inzage</text:span>
          </text:p>
            <text:p text:style-name="common-al">Het ontwerpwijzigingsplan Hoofdstraat 44 is te vinden op www.ruimtelijkeplannen.nl (NL.IMRO.0547.WPhoofdstraat44-ON01) en op www.leiderdorp.nl/bekendmakingen. Het ontwerpwijzigingsplan kunt u tijdens openingstijden inzien bij de receptiebalie in het gemeentehuis. Wilt u een toelichting? Maakt u dan een afspraak.</text:p>
            <text:p text:style-name="tussenkopcur">
            <text:span text:style-name="nadrukvet">Zienswijzen</text:span>
          </text:p>
            <text:p text:style-name="common-al">Binnen de termijn van tervisielegging kunnen belanghebbenden hun zienswijze over het ontwerpwijzigingsplan schriftelijk, digitaal dan wel mondeling naar voren brengen.</text:p>
            <text:list text:style-name="id1-3-2-1-1-8">
              <text:list-item text:style-override="id1-3-2-1-1-8-1">
                <text:number>-</text:number>
                <text:p text:style-name="al">schriftelijke zienswijzen moeten worden gericht aan burgemeester en wethouders en kunnen worden gestuurd naar postbus 35, 2350 AA Leiderdorp, onder vermelding van ‘zienswijze ontwerpwijzigingsplan Hoofdstraat 44’.</text:p>
              </text:list-item>
              <text:list-item text:style-override="id1-3-2-1-1-8-2">
                <text:number>-</text:number>
                <text:p text:style-name="al">digitale zienswijzen moeten worden gericht aan burgemeester en wethouders en kunnen worden gemaild naar RO@leiderdorp.nl, onder vermelding van ‘zienswijze ontwerpwijzigingsplan Hoofdstraat 44’.</text:p>
              </text:list-item>
              <text:list-item text:style-override="id1-3-2-1-1-8-3">
                <text:number>-</text:number>
                <text:p text:style-name="al">mondelinge zienswijzen kunnen (op afspraak) naar voren worden gebracht in het gemeentehuis. U kunt hiervoor contact opnemen met Dave van der Pol, beleidsmedewerker Ruimte, (071)54 58 536, e-mail: D.van.der.Pol@leiderdorp.nl.</text:p>
              </text:list-item>
            </text:list>
            <text:p text:style-name="tussenkopcur">
            <text:span text:style-name="nadrukvet">Meer</text:span>
            <text:span text:style-name="nadrukvet"> informatie</text:span>
          </text:p>
            <text:p text:style-name="last-al">Voor meer informatie over de procedure van het wijzigingsplan kunt u contact opnemen met Dave van der Pol, beleidsmedewerker Ruimte, (071) 54 58 536, e-mail: D.van.der.Pol@leiderdorp.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6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96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96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Hoofdstraat 44, gemeente Leiderdorp.</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961</meta:user-defined>
    <meta:user-defined meta:name="OVERHEIDop.StcrtID/DC.identifier">stcrt-2016-53961</meta:user-defined>
    <meta:user-defined meta:name="OVERHEID.TaxonomieBeleidsagenda/OVERHEID.category">Bestuur | Organisatie en beleid</meta:user-defined>
    <meta:user-defined meta:name="OVERHEID.Gemeente/DC.spatial">Leiderdorp</meta:user-defined>
    <meta:user-defined meta:name="OVERHEIDop.Ruimtelijkplan/OVERHEIDop.bekendmakingBetreffendePlan">NL.IMRO.0547.WPhoofdstraat44-ON01</meta:user-defined>
    <meta:user-defined meta:name="OVERHEID.Organisatietype/OVERHEID.organisationType">gemeente</meta:user-defined>
    <meta:user-defined meta:name="OVERHEID.Gemeente/DC.creator">Leiderdorp</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