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1e herziening bestemmingsplan Bakestein, locatie Louis Ruys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op grond van artikel 3.8 van de Wet ruimtelijke ordening (Wro) het bestemmingsplan 1e herziening bestemmingsplan Bakestein, locatie Louis Ruys met nummer NL.IMRO.0642.BP13HerzLouisRuys-3001 op 27 september 2016 door de gemeenteraad ongewijzigd is vastgesteld. </text:p>
            <text:p text:style-name="common-al">Het (postzegel)bestemmingsplan maakt de realisering van een nieuw bedrijfspand aan de Ohmstraat te Zwijndrecht mogelijk. </text:p>
            <text:p text:style-name="common-al">
            <text:span text:style-name="nadrukondlijn">Coördinatieregeling </text:span>
          </text:p>
            <text:p text:style-name="common-al">Burgemeester en wethouders hebben op verzoek van de initiatiefnemer besloten de gemeentelijke coördinatieregeling toe te passen. Door het toepassen van de Coördinatieverordening Zwijndrecht is het mogelijk om de procedure voor het wijzigen van het bestemmingsplan en de procedure voor het verlenen van de omgevingsvergunning gelijktijdig te laten doorlopen. Doordat de procedures gecoördineerd worden, is er één gelegenheid tot het indienen van zienswijze en staat één keer beroep open bij de Afdeling Bestuursrechtspraak van de Raad van State. Het toepassen van de coördinatieverordening levert tijdwinst op voor de aanvrager, omdat de verschillende procedures nu tegelijkertijd kunnen plaats vinden en er maar één rechtsgang mogelijk is. </text:p>
            <text:p text:style-name="common-al">
            <text:span text:style-name="nadrukondlijn">Terinzagelegging vastgesteld bestemmingsplan en verleende omgevingsvergunning</text:span>
          </text:p>
            <text:p text:style-name="common-al">Het bestemmingsplan en de omgevingsvergunning liggen vanaf 13 oktober, gedurende 6 weken ter inzage in de publiekshal van het gemeentehuis aan het Raadhuisplein 3, Zwijndrecht, geopend van maandag tot en met vrijdag van 8.30 tot 17.00. Het bestemmingsplan is ook in te zien op www.zwijndrecht.nl (onder bestemmingsplannen à bestemmingsplannen in procedure) en daarnaast is het bestemmingsplan te raadplegen op de website www.ruimtelijkeplannen.nl </text:p>
            <text:p text:style-name="common-al">
            <text:span text:style-name="nadrukondlijn">Beroep bestemmingsplan en omgevingsvergunning</text:span>
          </text:p>
            <text:p text:style-name="common-al">Een belanghebbende kan gedurende de termijn van terinzagelegging beroep instellen bij de Afdeling bestuursrechtspraak van de Raad van State. Gedurende deze ter inzage termijn kan beroep worden ingesteld door:</text:p>
            <text:p text:style-name="last-al"/>
            <text:list text:style-name="id1-3-2-1-1-10">
              <text:list-item text:style-override="id1-3-2-1-1-10-1">
                <text:number>1.</text:number>
                <text:p text:style-name="al">een belanghebbende die tijdig een zienswijze bij de gemeenteraad heeft ingediend tegen het ontwerp-bestemmingsplan;</text:p>
              </text:list-item>
              <text:list-item text:style-override="id1-3-2-1-1-10-2">
                <text:number>2.</text:number>
                <text:p text:style-name="al">een belanghebbende die niet verweten kan worden dat hij/zij niet op tijd een zienswijze heeft ingediend;  </text:p>
                <text:p text:style-name="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al"> </text:p>
                <text:p text:style-name="al">
                <text:span text:style-name="nadrukondlijn">Inwerkingtreding van het besluit</text:span>
              </text:p>
                <text:p text:style-name="al">Het bestemmingsplan en de omgevingsvergunning treden in werking met ingang van de dag na die waarop de beroepstermijn afloopt. Als tijdens de beroepstermijn naast een beroepschrift ook een verzoek om voorlopige voorziening is ingediend, treden het bestemmingsplan en de omgevingsvergunning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datum">Zwijndrecht, 12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1e herziening bestemmingsplan Bakestein, locatie Louis Ruys en verleende omgevingsvergunnin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58</meta:user-defined>
    <meta:user-defined meta:name="OVERHEIDop.StcrtID/DC.identifier">stcrt-2016-53958</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3HerzLouisRuys-3001</meta:user-defined>
    <meta:user-defined meta:name="OVERHEID.Organisatietype/OVERHEID.organisationType">gemeente</meta:user-defined>
    <meta:user-defined meta:name="OVERHEID.Gemeente/DC.creator">Zwijndrecht</meta:user-defined>
    <meta:user-defined meta:name="OVERHEID.Informatietype/DC.type">officiële publicatie</meta:user-defined>
    <dc:language>nl</dc:language>
    <meta:user-defined meta:name="OVERHEID.PostcodeHuisnummer/OVERHEIDop.postcodeHuisnummer">3335LT 1</meta:user-defined>
    <meta:user-defined meta:name="OVERHEIDop.woonplaats">Zwijndrecht</meta:user-defined>
    <meta:user-defined meta:name="OVERHEIDop.straatnaam">Oh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279 426909</meta:user-defined>
    <meta:user-defined meta:name="OVERHEIDop.versieInformatie"/>
  </office:meta>
</office:document-meta>
</file>