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41</text:p>
            <text:p text:style-name="common-al">
            <text:span text:style-name="nadrukvet">Tijdelijke verk</text:span>
            <text:span text:style-name="nadrukvet">eersmaatregelen te</text:span>
            <text:span text:style-name="nadrukvet">n behoeve van w</text:span>
            <text:span text:style-name="nadrukvet">egwerkzaamheden Van Heeswijkstraat </text:span>
            <text:span text:style-name="nadrukvet"> te Kaatsheuvel</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OVERWEGENDE:</text:p>
            <text:p text:style-name="common-al">dat de Van Heeswijkstraat een gebiedsontsluitingsweg is gelegen binnen de bebouwde kom van de kern Kaatsheuvel in de gemeente Loon op Zand; </text:p>
            <text:p text:style-name="common-al">dat de Van Heeswijkstraat  in eigendom en beheer is van de gemeente Loon op Zand;</text:p>
            <text:p text:style-name="common-al">dat de Van Heeswijkstraat onderhoudsbehoeftig is en hiervoor renovatiewerkzaamheden plaatsvinden;</text:p>
            <text:p text:style-name="common-al">dat in november 2016 gedurende twee dagen werkzaamheden plaatsvinden aan het asfalt of zolang de werkzaamheden duren; </text:p>
            <text:p text:style-name="common-al">dat vanwege de werkzaamheden het noodzakelijk is om een werkvak in te richten;</text:p>
            <text:p text:style-name="common-al">dat vanwege de werkzaamheden een gedeelte van de Van Heeswijkstraat in zijn geheel wordt afgesloten voor doorgaand verkeer;</text:p>
            <text:p text:style-name="common-al">dat om de verkeersveiligheid en de doorstroming tijdens de werkzaamheden te verbeteren in de omgeving van de Van Heeswijkstraat een omleidingsroute zal worden ingesteld;</text:p>
            <text:p text:style-name="common-al">dat er tijdig vooraankondigingen worden geplaatst zodat weggebruikers op de hoogte worden gesteld van de afsluiting in de Van Heeswijkstraat;</text:p>
            <text:p text:style-name="common-al">dat bij een volledige wegafsluiting het snelst en efficiëntst kan worden gewerkt waardoor de overlast voor de directe omgeving zoveel mogelijk beperkt wordt; </text:p>
            <text:p text:style-name="common-al">dat aan het begin van het werkvak schrikhekken en het bord C01 wordt geplaatst; </text:p>
            <text:p text:style-name="common-al">dat voor de plaatsing van het bord C01 van bijlage 1 van het Reglement verkeersregels en verkeerstekens 1990 een verkeersbesluit noodzakelijk is;</text:p>
            <text:p text:style-name="common-al">dat de woningen en bedrijven bereikbaar blijven en voor het doorgaande verkeer omleidingsroutes worden ingesteld; </text:p>
            <text:p text:style-name="common-al">dat niet is gebleken dat belanghebbende onevenredig worden benadeeld door de genoemde verkeersmaatregel, dan wel dat door de te treffen verkeersmaatregel een onduidelijke verkeerssituatie zal ontstaan;</text:p>
            <text:p text:style-name="common-al">UIT HET OOGPUNT VAN:</text:p>
            <text:list text:style-name="id1-3-2-2-1-22">
              <text:list-item text:style-override="id1-3-2-2-1-22-1">
                <text:number>-</text:number>
                <text:p text:style-name="al">het verzekeren van de veiligheid op de wegen;</text:p>
              </text:list-item>
              <text:list-item text:style-override="id1-3-2-2-1-22-2">
                <text:number>-</text:number>
                <text:p text:style-name="al">het beschermen van de weggebruikers en passagiers;</text:p>
              </text:list-item>
              <text:list-item text:style-override="id1-3-2-2-1-22-3">
                <text:number>-</text:number>
                <text:p text:style-name="al">het zoveel mogelijk waarborgen van de vrijheid van het verkeer;</text:p>
              </text:list-item>
              <text:list-item text:style-override="id1-3-2-2-1-22-4">
                <text:number>-</text:number>
                <text:p text:style-name="al">het voorkomen of beperken van door het verkeer veroorzaakte overlast, hinder of schade.</text:p>
              </text:list-item>
            </text:list>
            <text:p text:style-name="common-al">GEHOORD:</text:p>
            <text:p text:style-name="common-al">Overeenkomstig artikel 24 van het BABW heeft overleg plaatsgevonden met de Politie-verkeersadviseur H.G.M. Tuerlings, gemandateerde van de Politie-eenheden Hart van Brabant en de Baronie, waarbij deze heeft aangegeven met het voorgenomen verkeersbesluit te kunnen instemmen.</text:p>
            <text:p text:style-name="common-al">BESLUIT:</text:p>
            <text:list text:style-name="id1-3-2-2-1-26">
              <text:list-item text:style-override="id1-3-2-2-1-26-1">
                <text:number>I.</text:number>
                <text:p text:style-name="al">tot het nemen van tijdelijke verkeersmaatregelen ten behoeve van wegwerkzaamheden in  de Van Heeswijkstraat te Kaatsheuvel;</text:p>
              </text:list-item>
              <text:list-item text:style-override="id1-3-2-2-1-26-2">
                <text:number>II.</text:number>
                <text:p text:style-name="al">dit in te stellen door het plaatsen van de borden C-1 van het Reglement verkeersregels en verkeerstekens 1990, e.e.a. conform de toegevoegde tekening; </text:p>
              </text:list-item>
            </text:list>
            <text:p text:style-name="common-al">Kaatsheuvel, 28 september 2016</text:p>
            <text:p text:style-name="common-al">Hoogachtend,</text:p>
            <text:p text:style-name="common-al">het college van burgemeester en wethouders,</text:p>
            <text:p text:style-name="common-al">namens deze,</text:p>
            <text:p text:style-name="common-al">het hoofd van de afdeling Infra,</text:p>
            <text:p text:style-name="common-al">F.A. van Gorp</text:p>
            <text:p text:style-name="common-al">Een afschrift van dit besluit is verzonden naar:</text:p>
            <text:p text:style-name="common-al">1.Politie Team Loon op Zand, Postbus 8050, 5004 GB Tilburg</text:p>
            <text:p text:style-name="common-al">Bijlage: </text:p>
            <text:p text:style-name="last-al">1.tekening horend bij besluit 2016-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46</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46</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46</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0-10</meta:user-defined>
    <meta:user-defined meta:name="OVERHEIDop.publicationIssue">53946</meta:user-defined>
    <meta:user-defined meta:name="OVERHEIDop.StcrtID/DC.identifier">stcrt-2016-53946</meta:user-defined>
    <meta:user-defined meta:name="DCTERMS.alternative">Gemeente Loon op Zand - VKB 2016-41 - vann Heeswijkstraat</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1KL 66</meta:user-defined>
    <meta:user-defined meta:name="OVERHEIDop.woonplaats">Kaatsheuvel</meta:user-defined>
    <meta:user-defined meta:name="OVERHEIDop.straatnaam">Van Heeswijk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KB 2016</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6-41|exb-2016-33450</meta:user-defined>
    <meta:user-defined meta:name="OVERHEID.EPSG28992/DC.spatial">131576 407490</meta:user-defined>
    <meta:user-defined meta:name="OVERHEIDop.versieInformatie"/>
  </office:meta>
</office:document-meta>
</file>