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oorderhaven, veld 18”,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13 oktober 2016 tot en met 25 november 2016 bij het loket van de gemeente Zutphen, ’s Gravenhof 2, voor een ieder gedurende zes weken ter inzage ligt:</text:p>
            <text:p text:style-name="tussenkopcur">
            <text:span text:style-name="nadrukvet">Bestemmingsplan “</text:span>
            <text:span text:style-name="nadrukvet">Noorderhaven, veld 18</text:span>
            <text:span text:style-name="nadrukvet">”</text:span>
            <text:span text:style-name="nadrukvet"/>
          </text:p>
            <text:p text:style-name="common-al">Binnen het moederplan Noorderhaven is de bouw van woningen en een appartemententoren (op</text:p>
            <text:p text:style-name="common-al">basis van een uitwerkingsplan) mogelijk. Het stedenbouwkundig plan dat aan het moederplan ten</text:p>
            <text:p text:style-name="common-al">grondslag lag is echter gewijzigd. De beoogde woontoren is verplaatst om een betere</text:p>
            <text:p text:style-name="common-al">stedenbouwkundige invulling aan de locatie te kunnen geven. Daardoor kan een deel van het</text:p>
            <text:p text:style-name="common-al">beoogde stedenbouwkundig plan voor veld 18-19 niet op basis van de uitwerkingsregels worden gerealiseerd, maar dient een bestemmingsplanherziening plaats te vinden voor veld 18. Het plan voorziet in de bouw van max. 50 woningen.</text:p>
            <text:p text:style-name="tussenkopcur">
            <text:span text:style-name="nadrukvet">
              <text:span text:style-name="nadrukcur">Plangebied </text:span>
            </text:span>
          </text:p>
            <text:p text:style-name="common-al">Aan de noordzijde wordt het plangebied van veld 18 begrensd door (de geplande) woningbouw binnen veld 19. Dit gedeelte van veld 19 grenst aan de Dreef (met aan de overzijde kantoren). Aan de noordoostzijde wordt veld 18 begrensd door de Overweg. De spoorovergang ter plekke is afgesloten. Aan de zuidzijde van veld 18 ligt het spoor.</text:p>
            <text:p text:style-name="tussenkopcur">
            <text:span text:style-name="nadrukvet">
              <text:span text:style-name="nadrukcur">O</text:span>
            </text:span>
            <text:span text:style-name="nadrukvet">
              <text:span text:style-name="nadrukcur">ng</text:span>
            </text:span>
            <text:span text:style-name="nadrukvet">
              <text:span text:style-name="nadrukcur">ewij</text:span>
            </text:span>
            <text:span text:style-name="nadrukvet">
              <text:span text:style-name="nadrukcur">zigde</text:span>
            </text:span>
            <text:span text:style-name="nadrukvet">
              <text:span text:style-name="nadrukcur"> vaststelling </text:span>
            </text:span>
          </text:p>
            <text:p text:style-name="common-al">Het bestemmingsplan is door gemeenteraad op 26 september 2016 met betrekking tot de regels en de verbeelding ongewijzigd vastgesteld.</text:p>
            <text:p text:style-name="tussenkopcur">
            <text:span text:style-name="nadrukvet">
              <text:span text:style-name="nadrukcur">Beroep</text:span>
            </text:span>
          </text:p>
            <text:p text:style-name="common-al">Tegen het ontwerp van het plan zijn geen zienswijzen naar voren gebracht. Een belanghebbende die aantoont dat hij redelijkerwijs niet in staat is geweest zijn zienswijze naar voren te brengen, alsmede een belanghebbende die bezwaar heeft tegen de door burgemeester en wethouders aangebrachte wijzigingen kan beroep instellen.</text:p>
            <text:p text:style-name="common-al">Beroep kan tot en met 25 november 2016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tussenkopcur">
            <text:span text:style-name="nadrukvet">
              <text:span text:style-name="nadrukcur">Inwerkingtreding bestemmingsplan</text:span>
            </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tussenkopcur">
            <text:span text:style-name="nadrukvet">
              <text:span text:style-name="nadrukcur">Plan inzien</text:span>
            </text:span>
          </text:p>
            <text:p text:style-name="common-al">Het bestemmingsplan “Noorderhaven, veld 18” kunt u inzien in het stadhuis, bij het Loket. Het plan is tevens te raadplegen via de website van de gemeente Zutphen, www.zutphen.nl/plannenterinzage. Verder is het bestemmingsplan te raadplegen op  www.ruimtelijkeplannen.nl. U kunt hiervoor de volgende link gebruiken:</text:p>
            <text:p text:style-name="common-al">http://www.ruimtelijkeplannen.nl/web-roo/?planidn=NL.IMRO.0301.bp0214Veld18-vs01</text:p>
            <text:p text:style-name="common-al">De bestanden van het ontwerpbestemmingsplan kunt u langs elektronische weg verkrijgen via de link:</text:p>
            <text:p text:style-name="common-al">http://publiek.tercera-ro.nl/officieel/0301/NL.IMRO.0301.bp0214Veld18-vs01</text:p>
            <text:p text:style-name="common-al">Zutphen, 12 oktober 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3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3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3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oorderhaven, veld 18”, gemeente Zutphen</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936</meta:user-defined>
    <meta:user-defined meta:name="OVERHEIDop.StcrtID/DC.identifier">stcrt-2016-53936</meta:user-defined>
    <meta:user-defined meta:name="OVERHEID.TaxonomieBeleidsagenda/OVERHEID.category">Ruimte en infrastructuur | Organisatie en beleid</meta:user-defined>
    <meta:user-defined meta:name="OVERHEID.Gemeente/DC.spatial">Zutphen</meta:user-defined>
    <meta:user-defined meta:name="OVERHEIDop.Ruimtelijkplan/OVERHEIDop.bekendmakingBetreffendePlan">NL.IMRO.0301.bp0214Veld18-vs0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Itz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450 462439</meta:user-defined>
    <meta:user-defined meta:name="OVERHEIDop.versieInformatie"/>
  </office:meta>
</office:document-meta>
</file>