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Theehuis West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Marne maken bekend dat  van 14 oktober tot en met 24 november 2016 ter inzage ligt het ontwerpbestemmingsplan Theehuis Westpolder. Dit bestemmingsplan maakt een theehuis/informatiecentrum mogelijk op de bestaande kwelderschuur bij de kruising van de Kustweg en de Ommelanderzeedijk.</text:p>
            <text:p text:style-name="common-al">Het ontwerpbestemmingsplan ligt ter inzage in het gemeentehuis van De Marne, R. Ritzemastraat 2 in Leens. Langs elektronische weg is het ontwerpbestemmingsplan raadpleegbaar op de website</text:p>
            <text:p text:style-name="common-al">http://www.ruimtelijkeplannen.nl/web-roo/roo/bestemmingsplannen?planidn=NL.IMRO.1663.BG2009herz09-ON02 en beschikbaar via http://5.22.254.170/DeMarne/plannen/NL.IMRO.1663.BG2009herz09-/NL.IMRO.1663.BG2009herz09-ON02/.</text:p>
            <text:p text:style-name="last-al">Gedurende de termijn van tervisielegging kan een ieder bij de gemeenteraad schriftelijk (Postbus 11, 9965 ZG Leens) of mondeling (mevrouw R. Steenbergen, tel. 0595 – 575 500) zijn zienswijze ten aanzien van het ontwerpbestemmingsplan naar voren brengen. Van een mondeling naar voren gebracht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9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Theehuis Westpold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3</meta:user-defined>
    <meta:user-defined meta:name="OVERHEIDop.publicationIssue">53911</meta:user-defined>
    <meta:user-defined meta:name="OVERHEIDop.StcrtID/DC.identifier">stcrt-2016-53911</meta:user-defined>
    <meta:user-defined meta:name="OVERHEID.TaxonomieBeleidsagenda/OVERHEID.category">Ruimte en infrastructuur | Organisatie en beleid</meta:user-defined>
    <meta:user-defined meta:name="OVERHEID.Provincie/DC.spatial">Groningen</meta:user-defined>
    <meta:user-defined meta:name="OVERHEIDop.Ruimtelijkplan/OVERHEIDop.bekendmakingBetreffendePlan">NL.IMRO.1663.BG2009herz09-ON02</meta:user-defined>
    <meta:user-defined meta:name="OVERHEID.Organisatietype/OVERHEID.organisationType">gemeente</meta:user-defined>
    <meta:user-defined meta:name="OVERHEID.Gemeente/DC.creator">De Marn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