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roenloseweg 32 (Ballastput)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roenloseweg 32, Ballastput, Eibergen: vijf visvlonders voor nachtelijk verblijf , ID-code: <text:a xlink:href="http://www.ruimtelijkeplannen.nl/web-roo/roo/bestemmingsplannen?planidn=NL.IMRO.1859.OVBGB20160010-0100" xlink:type="simple">NL.IMRO.1859.OVBGB20160010-0100</text:a>.</text:p>
            <text:p text:style-name="tussenkopcur">
            <text:span text:style-name="nadrukvet">Inzage</text:span>
          </text:p>
            <text:p text:style-name="common-al">Deze vergunning ligt ter inzage van 12 oktober tot en met 23 november 2016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3 oktober tot en met 23 november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1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1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1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roenloseweg 32 (Ballastput) in Eibergen</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910</meta:user-defined>
    <meta:user-defined meta:name="OVERHEIDop.StcrtID/DC.identifier">stcrt-2016-53910</meta:user-defined>
    <meta:user-defined meta:name="OVERHEID.TaxonomieBeleidsagenda/OVERHEID.category">Ruimte en infrastructuur | Organisatie en beleid</meta:user-defined>
    <meta:user-defined meta:name="OVERHEIDop.Ruimtelijkplan/OVERHEIDop.bekendmakingBetreffendePlan">NL.IMRO.1859.OVBGB20160010-0100</meta:user-defined>
    <meta:user-defined meta:name="OVERHEIDop.referentienummer">167605</meta:user-defined>
    <meta:user-defined meta:name="DCTERMS.abstract">JT VS.OV Groenloseweg 32 Eibergen</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1HW 32</meta:user-defined>
    <meta:user-defined meta:name="OVERHEIDop.woonplaats">Eibergen</meta:user-defined>
    <meta:user-defined meta:name="OVERHEIDop.straatnaam">Groenl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804 455840</meta:user-defined>
    <meta:user-defined meta:name="OVERHEIDop.versieInformatie"/>
  </office:meta>
</office:document-meta>
</file>