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weede herziening De Schaker Twello en ontwerp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Ontwerpbestemmingsplan Tweede herziening De Schaker Twello en ontwerpbesluit geen exploitatieplan vast te stellen</text:span>
          </text:p>
            <text:p text:style-name="common-al"/>
            <text:p text:style-name="common-al">Met ingang van <text:span text:style-name="nadrukvet">13 oktober 2016</text:span> liggen voor een periode van <text:span text:style-name="nadrukvet">zes weken</text:span> voor iedereen ter inzage een ontwerp van het bestemmingsplan Tweede herziening De Schaker Twello (NL.IMRO.0285.171040-OW00), een ontwerp van het besluit geen exploitatieplan vast te stellen en de bijbehorende stukken. Deze ontwerpen en de bijbehorende stukken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heer S. Braakman. Zijn telefoonnummer is (0571) 27 92 74. De ontwerpen en de bijbehorende stukken zijn ook digitaal beschikbaar gesteld. Op de website www.voorst.nl onder Wonen | Bouwen en Ruimtelijke Ordening | Ruimtelijk plan raadplegen | Ruimtelijke plannen: ter inzage kunt u de stukken bekijken. Tevens kan het plan op de website www.ruimtelijkeplannen.nl geraadpleegd worden.</text:p>
            <text:p text:style-name="common-al">Het bestemmingsplan heeft betrekking op woongebied De Schaker aan de oostzijde van Twello en heeft als doel de geldende planologische regeling op enkele ondergeschikte punten te herzien. De herziening is met name gericht op de woonbuurten De Fliert en Oost 2 en maakt daarnaast de bouw van een woning aan de Voordersteeg mogelijk.</text:p>
            <text:p text:style-name="common-al">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Tweede herziening De Schaker Twello. Voor een mondelinge zienswijze kunt u contact opnemen met de heer Braakman. </text:p>
            <text:p text:style-name="common-al">Twello, 12 okto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9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9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weede herziening De Schaker Twello en ontwerpbesluit geen exploitatieplan vast te stell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99</meta:user-defined>
    <meta:user-defined meta:name="OVERHEIDop.StcrtID/DC.identifier">stcrt-2016-53899</meta:user-defined>
    <meta:user-defined meta:name="OVERHEID.TaxonomieBeleidsagenda/OVERHEID.category">Bestuur | Organisatie en beleid</meta:user-defined>
    <meta:user-defined meta:name="OVERHEIDop.Ruimtelijkplan/OVERHEIDop.bekendmakingBetreffendePlan">NL.IMRO.0285.171040-OW00</meta:user-defined>
    <meta:user-defined meta:name="OVERHEIDop.referentienummer">2016-45155</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91</meta:user-defined>
    <meta:user-defined meta:name="OVERHEIDop.woonplaats">Twello</meta:user-defined>
    <meta:user-defined meta:name="OVERHEIDop.straatnaam">Twellere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163 471607</meta:user-defined>
    <meta:user-defined meta:name="OVERHEIDop.versieInformatie"/>
  </office:meta>
</office:document-meta>
</file>