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lieterweg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overeenkomstig artikel 3.8 van de Wet ruimtelijke ordening bekend, dat het op 29 september door de gemeenteraad vastgestelde bestemmingsplan Vlieterweg 17 ter inzage ligt.</text:p>
            <text:p text:style-name="common-al"/>
            <text:p text:style-name="common-al">
            <text:span text:style-name="nadrukcur">Wat beoogt dit plan</text:span>
          </text:p>
            <text:p text:style-name="common-al">Het plan beoogt een juridisch kader te scheppen waarbij de locatie aan de Vlieterweg 17 een bestemming krijgt conform het huidige gebruik.</text:p>
            <text:p text:style-name="common-al"/>
            <text:p text:style-name="common-al">
            <text:span text:style-name="nadrukcur">U kunt het plan inzien</text:span>
          </text:p>
            <text:p text:style-name="common-al">Het plan ligt met ingang van 12 oktober 2016 gedurende 6 weken ter inzage in het gemeentehuis aan de Stationsweg 389a in Scherpenzeel. Op werkdagen van 09.00 tot 12.30 uur en op afspraak 's middags (maandag tot en met donderdag). Het plan is ook digitaal te raadplegen via <text:a xlink:href="http://www.ruimtelijkeplannen.nl/web-roo/roo/?planidn=NL.IMRO.0279.BP2016Vlieterw17-vg01" xlink:type="simple">http://www.ruimtelijkeplannen.nl/web-roo/roo/?planidn=NL.IMRO.0279.BP2016Vlieterw17-vg01</text:a><text:span text:style-name="nadrukondlijn">.</text:span></text:p>
            <text:p text:style-name="common-al"/>
            <text:p text:style-name="common-al">Gedurende de termijn dat het plan ter inzage ligt, kan tegen het vastgestelde bestemmingsplan beroep worden ingesteld door:</text:p>
            <text:p text:style-name="common-al">-   degene die tijdig een zienswijze tegen het ontwerp-bestemmingsplan bij de gemeenteraad naar voren heeft gebracht;</text:p>
            <text:p text:style-name="common-al">-   een belanghebbende die kan aantonen, dat hij redelijkerwijs niet in staat is geweest zijn zienswijze tijdig bij de gemeenteraad naar voren te brengen.</text:p>
            <text:p text:style-name="common-al"/>
            <text:p text:style-name="common-al">Het beroep kan worden ingesteld bij de Afdeling bestuursrechtspraak van de Raad van State, Postbus 20019 2500 EA Den Haag. Dit kan gedurende de termijn dat het plan ter inzage ligt (dus tot en met 22 november 2016).</text:p>
            <text:p text:style-name="common-al"/>
            <text:p text:style-name="common-al">Het bestemmingsplan treedt in werking met ingang van de dag na die waarop de beroepstermijn afloopt. Dus op 23 november 2016.</text:p>
            <text:p text:style-name="last-al">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9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9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lieterweg 17</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898</meta:user-defined>
    <meta:user-defined meta:name="OVERHEIDop.StcrtID/DC.identifier">stcrt-2016-53898</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6Vlieterw17-vg0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GA 17</meta:user-defined>
    <meta:user-defined meta:name="OVERHEIDop.woonplaats">Scherpenzeel</meta:user-defined>
    <meta:user-defined meta:name="OVERHEIDop.straatnaam">Vlie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907 454247</meta:user-defined>
    <meta:user-defined meta:name="OVERHEIDop.versieInformatie"/>
  </office:meta>
</office:document-meta>
</file>