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ttebandreef 35, 1e herziening”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bestemmingsplan “Rottebandreef 35”<text:span text:style-name="nadrukvet"/>met identificatienummer NL.IMRO.1621.BP0143H01-VAST op 29 september 2016 ongewijzigd door de gemeenteraad is vastgesteld. De raad heeft besloten om geen exploitatieplan vast te stellen.</text:p>
            <text:p text:style-name="common-al"/>
            <text:p text:style-name="common-al">
            <text:span text:style-name="nadrukvet">Beschrijving bestemmingsplan</text:span>
            <text:span text:style-name="nadrukvet"/>
            <text:span text:style-name="nadrukvet"/>
          </text:p>
            <text:p text:style-name="common-al">Het geldende bestemmingsplan “Rottebandreef 35” wordt herzien omdat de huidige eigenaar van het perceel heeft aangegeven geen gebruik te willen maken van de mogelijkheid die het bestemmingsplan biedt om de woning van de zuidkant van het perceel te verplaatsen naar de noordkant. Door deze herziening krijgt de thans wegbestemde bestaande woning weer de positieve bestemming 'Wonen'. </text:p>
            <text:p text:style-name="tussenkopcur">
            <text:span text:style-name="nadrukvet">Inzage</text:span>
          </text:p>
            <text:p text:style-name="common-al">Het bestemmingsplan ligt vanaf dinsdag 11 oktober 2016 tot en met dinsdag 22 november 2016 ter inzage. U kunt het plan inzien:</text:p>
            <text:list text:style-name="id1-3-2-1-1-7">
              <text:list-item text:style-override="id1-3-2-1-1-7-1">
                <text:number>•</text:number>
                <text:p text:style-name="al">via ruimtelijkeplannen.nl (www.ruimtelijkeplannen.nl) </text:p>
              </text:list-item>
              <text:list-item text:style-override="id1-3-2-1-1-7-2">
                <text:number>•</text:number>
                <text:p text:style-name="al">via Ruimtelijke plannen Lansingerland (http://1621.roview.net/)</text:p>
              </text:list-item>
            </text:list>
            <text:p text:style-name="tussenkopcur">
            <text:span text:style-name="nadrukvet">Beroep</text:span>
          </text:p>
            <text:p text:style-name="common-al">Vanaf woensdag 12 oktober 2016 tot en met dinsdag 22 november 2016 kunnen belanghebbende een (schriftelijk) beroepschrift indienen bij de Afdeling Bestuursrechtspraak van de Raad van State (Postbus 20019, 2500 EA Den Haag). </text:p>
            <text:p text:style-name="common-al">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p text:style-name="al"/>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style-name="common-al">
            <text:span text:style-name="nadrukcur">Griffierecht</text:span>
          </text:p>
            <text:p text:style-name="last-al">Voor het instellen van beroep en het indienen van een verzoek om voorlopige voorziening is griffierecht verschuldigd. Op de website van de Raad van State kunt u meer informatie vinden over het instellen van beroep (<text:span text:style-name="nadrukondlijn">www.raadvanstate.nl</text:span>).</text:p>
            <text:p text:style-name="tussenkopcur">
            <text:span text:style-name="nadrukvet">In werking treding</text:span>
          </text:p>
            <text:p text:style-name="tussenkopcur">Het besluit tot vaststelling van het bestemmingsplan treedt in werking op woensdag 23 november 2016, tenzij binnen de beroepstermijn een verzoek om een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9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9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ottebandreef 35, 1e herziening” Bergschenhoek, Lansingerland</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3897</meta:user-defined>
    <meta:user-defined meta:name="OVERHEIDop.StcrtID/DC.identifier">stcrt-2016-53897</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43H01-VAST</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PostcodeHuisnummer/OVERHEIDop.postcodeHuisnummer">2661JK 20</meta:user-defined>
    <meta:user-defined meta:name="OVERHEIDop.woonplaats">Bergschenhoek</meta:user-defined>
    <meta:user-defined meta:name="OVERHEIDop.straatnaam">Rotteban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614 442868</meta:user-defined>
    <meta:user-defined meta:name="OVERHEIDop.versieInformatie"/>
  </office:meta>
</office:document-meta>
</file>