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oorrangssituatie Bandijk | Melkleenweg in Terwol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er voor verkeersdeelnemers onduidelijkheid bestaat over de voorrangssituatie daar waar de Melkleenweg uitmondt op de Bandijk in Terwolde;</text:p>
            <text:p text:style-name="common-al">dat deze onduidelijke voorrangssituatie aanleiding geeft tot verkeersonveilige situaties;</text:p>
            <text:p text:style-name="common-al">dat het, gelet daarop, opportuun is tot het nemen van de hier aan de orde zijnde verkeersmaatregel;</text:p>
            <text:p text:style-name="common-al">dat zowel de Melkleenweg als de Bandijk voor verkeersdeelnemers zijn aan te merken als openbare wegen en de Bandijk in beheer en onderhoud is bij de gemeente Voorst; </text:p>
            <text:p text:style-name="common-al">dat op grond van artikel 15 lid 2 van de Wegenverkeerswet 1994 maatregelen op of aan de weg tot wijziging van de inrichting van de weg of tot het aanbrengen of verwijderen van voorzieningen ter regeling van het verkeer geschieden krachtens een verkeersbesluit;</text:p>
            <text:p text:style-name="common-al">dat op grond van artikel 24 van het Besluit administratieve bepalingen inzake het wegverkeer (BABW) overleg heeft plaatsgevonden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en de artikelen 12 en 37 van het BABW;</text:p>
            <text:p text:style-name="common-al">B E S L U I T E N:</text:p>
            <text:p text:style-name="common-al">de voorrangssituatie daar waar de Melkleenweg uitmondt op de Bandijk in Terwolde te wijzigen door ter plaatse verkeersborden B4, B5 en B6 en verkeerstekens in de vorm van "haaientanden" als bedoeld in bijlage I van het Reglement verkeersregels en verkeerstekens 1990 (RVV 1990) aan te brengen. Een en ander overeenkomstig de bij dit besluit behorende situatietekening.</text:p>
            <text:p text:style-name="common-al">Twello, 4 oktober 2016</text:p>
            <text:p text:style-name="common-al">C.Morren</text:p>
            <text:p text:style-name="common-al">juridisch beleidsadviseur openbare ruimte</text:p>
            <text:p text:style-name="common-al">
            <text:span text:style-name="nadrukvet">Bijlage</text:span>
          </text:p>
            <text:p text:style-name="common-al">Situatietekening van 25 mei 2016.</text:p>
            <text:p text:style-name="common-al">
            <text:span text:style-name="nadrukvet">Inzage</text:span>
          </text:p>
            <text:p text:style-name="common-al">Het besluit ligt ter inzage bij de receptie in het gemeentehuis van Voorst, H.W. Iordensweg 17 in Twello. Het gemeentehuis is geopend op werkdagen van 8.30 uur en 12.15 uur. Bent u op deze tijden verhinderd dan verzoeken wij u een afspraak te maken met mevrouw C. van der Linden. Haar telefoonnummer is (0571) 27 93 94. Bekendmaking van dit besluit geschiedt op de voorgeschreven wijze.</text:p>
            <text:p text:style-name="common-al">
            <text:span text:style-name="nadrukvet">Bezwaar</text:span>
          </text:p>
            <text:p text:style-name="last-al">Artikel 7:1 van de Algemene wet bestuursrecht (Awb) biedt belanghebbenden de mogelijkheid om bezwaar tegen dit besluit bij ons college te maken. De termijn voor het indienen van een bezwaar-schrift bij ons college bedraagt zes weken. De termijn vangt aan met ingang van de dag na die waarop wij dit besluit bekend hebben gemaakt.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9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oorrangssituatie Bandijk | Melkleenweg in Terwold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91</meta:user-defined>
    <meta:user-defined meta:name="OVERHEIDop.StcrtID/DC.identifier">stcrt-2016-53891</meta:user-defined>
    <meta:user-defined meta:name="DCTERMS.alternative">Gemeente Voorst - Wijzigen voorrangssituatie - Bandijk | Melkleenweg in Terwolde</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PostcodeHuisnummer/OVERHEIDop.postcodeHuisnummer">7396NC 60a 12</meta:user-defined>
    <meta:user-defined meta:name="OVERHEIDop.woonplaats">Terwolde</meta:user-defined>
    <meta:user-defined meta:name="OVERHEIDop.straatnaam">Ba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6-42755</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387 478831</meta:user-defined>
    <meta:user-defined meta:name="OVERHEIDop.versieInformatie"/>
  </office:meta>
</office:document-meta>
</file>