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en ontwerpverklaring van geen bedenkingen Marsweg 4 te Sp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0.0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ijnwaarden maken op grond van artikel 3.10 van de Wet algemene bepalingen omgevingsrecht (Wabo) bekend dat de ontwerp omgevingsvergunning tezamen met de door de raad afgegeven ontwerpverklaring van geen bedenkingen voor de Marsweg 4 te Spijk ter inzage liggen.</text:p>
            <text:p text:style-name="common-al">De ontwerp omgevingsvergunning maakt het mogelijk dat de huidige schuur aan de Marsweg 4 te Spijk wordt omgezet in een recreatiewoning. </text:p>
            <text:p text:style-name="common-al">Inzage: De ontwerp omgevingsvergunning, de ontwerpverklaring van geen Bedenkingen met bijhorende stukken liggen met ingang vanaf donderdag 13 oktober 2016 gedurende 6 weken ter inzage bij het gemeentehuis van de gemeente Rijnwaarden (Markt 5 te Lobith). U kunt de stukken ook digitaal raadplegen via de landelijke website <text:a xlink:href="http://www.ruimtelijkeplannen.nl" xlink:type="simple">www.ruimtelijkeplannen.nl</text:a> en via de gemeentelijke website <text:a xlink:href="http://www.rijnwaarden.nl" xlink:type="simple">www.rijnwaarden.nl</text:a>. Een rechtstreekse link staat vermeld op de gemeentelijke site.</text:p>
            <text:p text:style-name="common-al">Zienswijze:Gedurende de termijn van terinzagelegging kan een ieder schriftelijk zienswijzen tegen de ontwerp omgevingsvergunning en/of de ontwerpverklaring van geen bedenkingen naar voren brengen bij het college van burgemeester en wethouders, Postbus 49, 6916 ZG Tolkamer. Indien de zienswijze zich (ook) richt op de ontwerpverklaring van geen bedenkingen, dan dient dat nadrukkelijk te worden vermeld in de zienswijze. Voor mondelinge zienswijzen dient een afspraak te worden gemaakt bij de gemeentewinke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81</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881</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881</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en ontwerpverklaring van geen bedenkingen Marsweg 4 te Spijk</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3881</meta:user-defined>
    <meta:user-defined meta:name="OVERHEIDop.StcrtID/DC.identifier">stcrt-2016-53881</meta:user-defined>
    <meta:user-defined meta:name="OVERHEID.TaxonomieBeleidsagenda/OVERHEID.category">Ruimte en infrastructuur | Organisatie en beleid</meta:user-defined>
    <meta:user-defined meta:name="OVERHEID.Gemeente/DC.spatial">Rijnwaarden</meta:user-defined>
    <meta:user-defined meta:name="OVERHEIDop.Ruimtelijkplan/OVERHEIDop.bekendmakingBetreffendePlan">NL.IMRO.0196.PB6917Marsweg42016-0001</meta:user-defined>
    <meta:user-defined meta:name="OVERHEID.Organisatietype/OVERHEID.organisationType">gemeente</meta:user-defined>
    <meta:user-defined meta:name="OVERHEID.Gemeente/DC.creator">Rijnwaarden</meta:user-defined>
    <meta:user-defined meta:name="OVERHEID.Informatietype/DC.type">officiële publicatie</meta:user-defined>
    <dc:language>nl</dc:language>
    <meta:user-defined meta:name="OVERHEID.PostcodeHuisnummer/OVERHEIDop.postcodeHuisnummer">6917BJ 4</meta:user-defined>
    <meta:user-defined meta:name="OVERHEIDop.woonplaats">Spijk</meta:user-defined>
    <meta:user-defined meta:name="OVERHEIDop.straatnaam">Mar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8193 429916</meta:user-defined>
    <meta:user-defined meta:name="OVERHEIDop.versieInformatie"/>
  </office:meta>
</office:document-meta>
</file>