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Aangevraagde omgevingsvergunning - Dorpsweg 1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is ingediend voor de activiteit brandveilig gebruik. Het betreft een basisschool, centrum voor onderwijsondersteuning en kinderdagverblijf (BSO) op het adres Dorpsweg 117 te Hattem. Het college is voornemens om de gevraagde omgevingsvergunning te verlenen.</text:p>
            <text:p text:style-name="common-al"/>
            <text:p text:style-name="tussenkopcur">Inzage</text:p>
            <text:p text:style-name="common-al">De aanvraag, de ontwerpbeschikking en de bijbehorende stukken liggen vanaf 13 oktober 2016 voor zes weken op afspraak ter inzage in het stadhuis. U kunt via de website www.hattem.nl/afspraak of telefonisch (038) 443 16 16 een afspraak maken.</text:p>
            <text:p text:style-name="common-al"/>
            <text:p text:style-name="tussenkopcur">Zienswijze indienen</text:p>
            <text:p text:style-name="last-al">Iedereen die bedenkingen heeft tegen het verlenen van de omgevingsvergunning kan tijdens de termijn van terinzagelegging een zienswijze naar voren brengen. Schriftelijk kan dit bij het college van burgemeester en wethouders, Postbus 93, 8050 AB Hattem. Mondelinge zienswijzen kunnen persoonlijk worden doorgegeven aan een  medewerker van cluster Vergunningverlening &amp; Handhaving.</text:p>
            <text:p text:style-name="tekst_bottom"/>
          </text:section>
        </text:section>
        <text:section text:name="zakelijke-mededeling-sluiting_id1-3-2-2" text:style-name="zakelijke-mededeling-sluiting">
          <text:section text:name="ondertekening_id1-3-2-2-1">
            <text:p><text:span text:style-name="functie"/></text:p>
            <text:p><text:span text:style-name="functie">Hattem, 12 okto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7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7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Aangevraagde omgevingsvergunning - Dorpsweg 117</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78</meta:user-defined>
    <meta:user-defined meta:name="OVERHEIDop.StcrtID/DC.identifier">stcrt-2016-53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attem</meta:user-defined>
    <meta:user-defined meta:name="OVERHEID.Informatietype/DC.type">officiële publicatie</meta:user-defined>
    <dc:language>nl</dc:language>
    <meta:user-defined meta:name="OVERHEID.PostcodeHuisnummer/OVERHEIDop.postcodeHuisnummer">8051XT 117</meta:user-defined>
    <meta:user-defined meta:name="OVERHEIDop.woonplaats">Hattem</meta:user-defined>
    <meta:user-defined meta:name="OVERHEIDop.straatnaam">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507 498957</meta:user-defined>
    <meta:user-defined meta:name="OVERHEIDop.versieInformatie"/>
  </office:meta>
</office:document-meta>
</file>