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straat 6,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3 oktober 2016 het bestemmingsplan ‘Molenstraat 6, Groessen’ ongewijzigd heeft vastgesteld en heeft besloten geen exploitatieplan vast te stellen.</text:p>
            <text:p text:style-name="common-al">
            <text:span text:style-name="nadrukvet">
              <text:span text:style-name="nadrukvet">Bestemmingsplan </text:span>
              <text:span text:style-name="nadrukvet">‘</text:span>
              <text:span text:style-name="nadrukvet">Molenstraat 6</text:span>
              <text:span text:style-name="nadrukvet">, Groessen</text:span>
              <text:span text:style-name="nadrukvet">’</text:span>
            </text:span>
          </text:p>
            <text:p text:style-name="common-al">Het bestemmingsplan maakt functieverandering naar wonen mogelijk. Op de voormalige agrarische bedrijfslocatie worden de glasopstanden gesloopt. Hiervoor in de plaats wordt één woongebouw (met twee wooneenheden) teruggebouwd. Tevens vindt herbouw van de voormalige bedrijfswoning plaats.</text:p>
            <text:p text:style-name="tussenkopcur">
            <text:span text:style-name="nadrukvet">Inzien</text:span>
          </text:p>
            <text:p text:style-name="common-al">Het bestemmingsplan ‘Molenstraat 6, Groessen’ en het besluit tot vaststelling liggen met ingang van donderdag 13 oktober 2016 tot en met woensdag 23 november 2016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010-VS01).</text:p>
            <text:p text:style-name="tussenkopcur">
            <text:span text:style-name="nadrukvet">Beroep</text:span>
          </text:p>
            <text:p text:style-name="common-al">Van 14 oktober 2016 tot en met 24 november 2016 kan beroep worden ingesteld bij: </text:p>
            <text:p text:style-name="common-al">Afdeling bestuursrechtspraak van de Raad van State, Postbus 20019, 2500 EA ’s-Gravenhage. </text:p>
            <text:p text:style-name="common-al">Beroep kan worden ingediend door een belanghebbende die:</text:p>
            <text:list text:style-name="id1-3-2-1-1-10">
              <text:list-item text:style-override="id1-3-2-1-1-10-1">
                <text:number>•</text:number>
                <text:p text:style-name="al">tijdig een zienswijze heeft ingediend tegen het ontwerpbestemmingsplan; </text:p>
              </text:list-item>
              <text:list-item text:style-override="id1-3-2-1-1-10-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www.raadvanstate.nl. </text:p>
            <text:p text:style-name="tussenkopcur">
            <text:span text:style-name="nadrukvet">Meer informatie</text:span>
          </text:p>
            <text:p text:style-name="last-al">Voor meer informatie over het bestemmingsplan ‘Molenstraat 6, Groessen’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3 35. Op andere dagen kunt u contact opnemen met mevrouw Y. Visser. Zij is bereikbaar via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straat 6, Groess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77</meta:user-defined>
    <meta:user-defined meta:name="OVERHEIDop.StcrtID/DC.identifier">stcrt-2016-53877</meta:user-defined>
    <meta:user-defined meta:name="OVERHEID.TaxonomieBeleidsagenda/OVERHEID.category">Ruimte en infrastructuur | Organisatie en beleid</meta:user-defined>
    <meta:user-defined meta:name="OVERHEIDop.Ruimtelijkplan/OVERHEIDop.bekendmakingBetreffendePlan">NL.IMRO.0226.BPGROESSEN010-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3AS 6</meta:user-defined>
    <meta:user-defined meta:name="OVERHEIDop.woonplaats">Groessen</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28 438105</meta:user-defined>
    <meta:user-defined meta:name="OVERHEIDop.versieInformatie"/>
  </office:meta>
</office:document-meta>
</file>