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Flora- en faunawet; vangen en doden van wildezwijnen (Z009664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hebben het volgende besluit genomen wat betreft een aanvraag om ontheffing ingevolge artikel 68 van de Flora- en faunawet:</text:p>
            <text:p text:style-name="common-al">Op 16 juni 2016 is de aanvraag om ontheffing van de Faunabeheereenheid te 's-Hertogenbosch voor het doden van wilde zwijnen in het werkgebied van de tien Wildbeheereenheden verleend vanaf 6 oktober 2016 tot 1 juli 2017. Het kenmerk van dit herziend besluit is  Z/009664-36620.</text:p>
            <text:p text:style-name="common-al">De eerder verleende ontheffing voor het gebruik van vangkooien van 16 juni 2016 met kenmerk Z/0096674-60701 is hiermee vervallen.</text:p>
            <text:p text:style-name="common-al">Tegen bovengenoemd herziend besluit kunnen belanghebbenden van 7 oktober 2016 tot en met 17 november 2016 bezwaar maken bij ons college. Tevens bestaat op grond van artikel 8:81 lid 1 van de Algemene wet bestuursrecht de mogelijkheid om, indien - gelet op de betrokken belangen - onverwijlde spoed dit vereist, gelijktijdig met of na het indienen van een bezwaarschrift een voorlopige voorziening te vragen bij de president van de rechtbank te 's-Hertogenbosch. Hiervoor is griffierecht verschuldigd. Het postadres van de rechtbank is Postbus 90125, 5200 MA  's-Hertogenbosch.</text:p>
            <text:p text:style-name="common-al">Het besluit is vanaf 7 oktober 2016 tot 17 november 2016 in te zien bij de Omgevingsdienst Brabant Noord. U kunt daarvoor contact opnemen met E. Deckers, telefoon (0485) 72 91 89 of via email naar <text:span text:style-name="nadrukondlijn">info@odbn.nl</text:span>.</text:p>
            <text:p text:style-name="last-al">'s-Hertogenbosch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3875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87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87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a- en faunawet; vangen en doden van wildezwijnen (Z009664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0</meta:user-defined>
    <meta:user-defined meta:name="OVERHEIDop.publicationIssue">53875</meta:user-defined>
    <meta:user-defined meta:name="OVERHEIDop.StcrtID/DC.identifier">stcrt-2016-538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Noord-Brabant</meta:user-defined>
    <meta:user-defined meta:name="OVERHEID.Informatietype/DC.type">officiële publicatie</meta:user-defined>
    <dc:language>nl</dc:language>
    <meta:user-defined meta:name="OVERHEID.PostcodeHuisnummer/OVERHEIDop.postcodeHuisnummer">5216TV</meta:user-defined>
    <meta:user-defined meta:name="OVERHEIDop.woonplaats">'s-Hertogenbosch</meta:user-defined>
    <meta:user-defined meta:name="OVERHEIDop.straatnaam">Brabantlaa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1095 409964</meta:user-defined>
    <meta:user-defined meta:name="OVERHEIDop.versieInformatie"/>
  </office:meta>
</office:document-meta>
</file>