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26 januari 2016 besloten om:</text:p>
            <text:p text:style-name="common-al">Overwegende:</text:p>
            <text:list text:style-name="id1-3-2-2-1-3">
              <text:list-item text:style-override="id1-3-2-2-1-3-1">
                <text:number>•</text:number>
                <text:p text:style-name="al">dat de Oostenrijkstraat, de Slowakijestraat en de Hongarijestraat voor het openbaar verkeer openstaande wegen zijn die bij de gemeente in beheer zijn;</text:p>
              </text:list-item>
              <text:list-item text:style-override="id1-3-2-2-1-3-2">
                <text:number>•</text:number>
                <text:p text:style-name="al">dat bovengenoemde straten onderdeel zijn van het bouwplan de Vlinder;</text:p>
              </text:list-item>
              <text:list-item text:style-override="id1-3-2-2-1-3-3">
                <text:number>•</text:number>
                <text:p text:style-name="al">dat betreffende wegen voornamelijk een verblijfsfunctie hebben en het wenselijk is om in deze wegen een maximumsnelheid van 30 km per uur in te stellen;</text:p>
              </text:list-item>
              <text:list-item text:style-override="id1-3-2-2-1-3-4">
                <text:number>•</text:number>
                <text:p text:style-name="al">dat de Oostenrijkstraat, de Hongarijestraat en gedeeltelijk de Slowakijestraat een rijbaanbreedte hebben variërend tussen de 3,40 meter en de 4,00 meter;</text:p>
              </text:list-item>
              <text:list-item text:style-override="id1-3-2-2-1-3-5">
                <text:number>•</text:number>
                <text:p text:style-name="al">dat door de vormgeving en de breedte van de wegen de in te stellen maximumsnelheid van 30 km per uur in overeenstemming is met het wegbeeld ter plaatse en dat snelheidsremmende maatregelen niet noodzakelijk zijn;</text:p>
              </text:list-item>
              <text:list-item text:style-override="id1-3-2-2-1-3-6">
                <text:number>•</text:number>
                <text:p text:style-name="al">dat de Oostenrijkstraat, de Hongarijestraat en gedeeltelijk de Slowakijestraat te smal zijn voor verkeer in twee richtingen;</text:p>
              </text:list-item>
              <text:list-item text:style-override="id1-3-2-2-1-3-7">
                <text:number>•</text:number>
                <text:p text:style-name="al">dat op de Oostenrijkstraat, de Hongarijestraat en gedeeltelijk de Slowakijestraat éénrichtingsverkeer wordt ingesteld en aangeduid met de daarbij behorende bebording;</text:p>
              </text:list-item>
              <text:list-item text:style-override="id1-3-2-2-1-3-8">
                <text:number>•</text:number>
                <text:p text:style-name="al">dat het (brom)fietsverkeer wordt uitgezonderd van het éénrichtingsverkeer;</text:p>
              </text:list-item>
              <text:list-item text:style-override="id1-3-2-2-1-3-9">
                <text:number>•</text:number>
                <text:p text:style-name="al">dat over dit besluit overleg is gevoerd met de door de korpschef van de Nationale Politie daartoe gemandateerde van de politie;</text:p>
              </text:list-item>
              <text:list-item text:style-override="id1-3-2-2-1-3-10">
                <text:number>•</text:number>
                <text:p text:style-name="al">dat de wethouder verkeer en vervoer akkoord is met het instellen van éénrichtingsverkeer op de Oostenrijkstraat, de Hongarijestraat en gedeeltelijk de Slowakijestraat;</text:p>
              </text:list-item>
              <text:list-item text:style-override="id1-3-2-2-1-3-11">
                <text:number>•</text:number>
                <text:p text:style-name="al">dat het college van burgemeester en wethouders, op grond van artikel 18, lid 1 onder d van de Wegenverkeerswet 1994, het bevoegd gezag is voor het nemen van dit verkeersbesluit en dat deze bevoegdheid op grond van de Regeling mandaten 2015 is gemandateerd aan de beleidsmedewerker wegen en verkeer (mandaatnr. Bo25);</text:p>
              </text:list-item>
              <text:list-item text:style-override="id1-3-2-2-1-3-12">
                <text:number>•</text:number>
                <text:p text:style-name="al">gelet op de artikelen 15 en 18 van de WVW 1994, het Reglement verkeersregels en verkeerstekens 1990 (RVV 1990) en de artikelen 12 en 24 van het Besluit administratieve bepalingen inzake het wegverkeer;</text:p>
              </text:list-item>
            </text:list>
            <text:p text:style-name="common-al">b e s l u i t e n :</text:p>
            <text:list text:style-name="id1-3-2-2-1-5">
              <text:list-item text:style-override="id1-3-2-2-1-5-1">
                <text:number>1.</text:number>
                <text:p text:style-name="al">door het plaatsen van een bord model A1 (zone) en A2 (zone) van bijlage 1 van het RVV 1990, bij kruising Oostenrijkstraat met de Duitslandlaan en de Slowakijestraat met de Beneluxlaan, zoals aangegeven op bijbehorende tekening, in de wegen Oostenrijkstraat, Slowakijestraat en Hongarijestraat een maximumsnelheid van 30 km per uur in te stellen;</text:p>
              </text:list-item>
              <text:list-item text:style-override="id1-3-2-2-1-5-2">
                <text:number>2.</text:number>
                <text:p text:style-name="al">door het plaatsen van een bord volgens model C2 van bijlage 1 van het RVV 1990 voor de kruising Hongarijestraat met de Slowakijestraat en na de kruising Oostenrijkstraat met de Hongarijestraat, </text:p>
              </text:list-item>
              <text:list-item text:style-override="id1-3-2-2-1-5-3">
                <text:number>3.</text:number>
                <text:p text:style-name="al">door het plaatsen van een bord volgens model C3 van bijlage 1 van het RVV 1990 in de Slowakijestraat op de hoek nabij de aansluiting met het fietspad en bij de kruising Oostenrijkstraat in de Hongarijestraat en in de Oostenrijkstraat bij de aansluiting met de Duitslandlaan, </text:p>
              </text:list-item>
              <text:list-item text:style-override="id1-3-2-2-1-5-4">
                <text:number>4.</text:number>
                <text:p text:style-name="al">door het plaatsen van een bord model C4 van bijlage 1 van het RVV 1990 in de Oostenrijkstraat, tussen de Hongarijestraat en de Slowakijestraat, </text:p>
              </text:list-item>
              <text:list-item text:style-override="id1-3-2-2-1-5-5">
                <text:number>5.</text:number>
                <text:p text:style-name="al">door het plaatsen van een bord model D4 van bijlage 1 van het RVV 1990 voor kruising Slowakijestraat met de Hongarijestraat en het plaatsen van een bord volgens model D5 van bijlage 1 van het RVV 1990 voor de kruising Oostenrijkstraat met de Hongarijestraat éénrichtingsverkeer in te stellen, zoals is aangegeven op bijgevoegde tekening;</text:p>
              </text:list-item>
              <text:list-item text:style-override="id1-3-2-2-1-5-6">
                <text:number>6.</text:number>
                <text:p text:style-name="al">door het plaatsen van een onderbord OB 054 onder de borden model C2, C3, D4 en D5 van bijlage 1 van het RVV 1994 de (brom)fietsers uit te zonderen van het éénrichtingsverkeer;</text:p>
              </text:list-item>
              <text:list-item text:style-override="id1-3-2-2-1-5-7">
                <text:number>7.</text:number>
                <text:p text:style-name="al">dat bekendmaking van dit verkeersbesluit geschiedt door publicatie van dit besluit in de Staatscourant en de gemeentelijke website.</text:p>
              </text:list-item>
            </text:list>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9">
              <text:list-item text:style-override="id1-3-2-2-1-9-1">
                <text:number>•</text:number>
                <text:p text:style-name="al">Naam en adres van de indiener;</text:p>
              </text:list-item>
              <text:list-item text:style-override="id1-3-2-2-1-9-2">
                <text:number>•</text:number>
                <text:p text:style-name="al">De datum van verzending;</text:p>
              </text:list-item>
              <text:list-item text:style-override="id1-3-2-2-1-9-3">
                <text:number>•</text:number>
                <text:p text:style-name="al">Een omschrijving van het besluit waartegen het bezwaar is gericht (of een kopie van het besluit meesturen);</text:p>
              </text:list-item>
              <text:list-item text:style-override="id1-3-2-2-1-9-4">
                <text:number>•</text:number>
                <text:p text:style-name="al">De reden(en) van het bezwaar;</text:p>
              </text:list-item>
              <text:list-item text:style-override="id1-3-2-2-1-9-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8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387</meta:user-defined>
    <meta:user-defined meta:name="OVERHEIDop.StcrtID/DC.identifier">stcrt-2016-5387</meta:user-defined>
    <meta:user-defined meta:name="DCTERMS.alternative">Gemeente Heemskerk - Het instellen 30 km/h zone en eenrichtingsverkeer bouwplan de Vlinder - Oostenrijkstraat</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6</meta:user-defined>
    <meta:user-defined meta:name="OVERHEIDop.woonplaats">Heemskerk</meta:user-defined>
    <meta:user-defined meta:name="OVERHEIDop.straatnaam">Oostenr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893 501313</meta:user-defined>
    <meta:user-defined meta:name="OVERHEID.EPSG28992/DC.spatial">106893 501313</meta:user-defined>
    <meta:user-defined meta:name="OVERHEIDop.versieInformatie"/>
  </office:meta>
</office:document-meta>
</file>