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stellen parkeerschijfzone winkelcentrum Mol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ok en Middelaar;</text:p>
            <text:p text:style-name="tussenkopondlijn">
            <text:span text:style-name="nadrukondlijn">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 Artikel 12 van het Besluit Administratieve Bepalingen inzake het Wegverkeer; </text:p>
            <text:p text:style-name="tussenkopondlijn">
            <text:span text:style-name="nadrukondlijn">Overwegende</text:span>
            <text:span text:style-name="nadrukondlijn"> dat:</text:span>
          </text:p>
            <text:p text:style-name="considerans.al">Uit het oogpunt van het in stand houden van de weg en het waarborgen van de bruikbaarheid daarvan het gewenst is om een blauwe zone met verplicht gebruik van een parkeerschijf (parkeerschijfzone) in te stellen op het parkeerterrein aan de voorzijde van het winkelcentrum in Molenhoek.</text:p>
            <text:p text:style-name="tussenkopondlijn">
            <text:span text:style-name="nadrukondlijn">Motivatie:</text:span>
          </text:p>
            <text:p text:style-name="considerans.al">Als gevolg van gestaag toenemende overlast van langparkeerders op het parkeerterrein aan de voorzijde van het winkelcentrum in Molenhoek komt de beschikbaarheid van parkeerplaatsen voor winkelend publiek in het geding;</text:p>
            <text:p text:style-name="considerans.al">Door het invoeren van parkeerschijfzone (een blauwe zone) neemt de parkeerdruk naar</text:p>
            <text:p text:style-name="considerans.al">verwachting af;</text:p>
            <text:p text:style-name="considerans.al">Er zijn geen redenen om aan te nemen dat door de onderhavige maatregel belanghebbenden</text:p>
            <text:p text:style-name="considerans.al">onevenredig worden benadeeld, aangezien er in de directe omgeving van het winkelcentrum voldoende parkeermogelijkheden zijn voor langparkeerders;</text:p>
            <text:p text:style-name="tussenkopondlijn">
            <text:span text:style-name="nadrukondlijn">Belangenafweging: </text:span>
          </text:p>
            <text:p text:style-name="considerans.al">Het belang van de weggebruikers en omwonenden is afgewogen tegen het algemene belang van het beschikbaar houden van parkeermogelijkheid voor bezoekers van het winkelcentrum. Genoemde maatregel strekt tot het in stand houden van de weg en het waarborgen van de bruikbaarheid daarvan.</text:p>
            <text:p text:style-name="tussenkopondlijn">
            <text:span text:style-name="nadrukondlijn">Gehoord</text:span>
            <text:span text:style-name="nadrukondlijn">: </text:span>
          </text:p>
            <text:p text:style-name="considerans.al">Overeenkomstig artikel 24 van het Besluit Administratieve Bepalingen inzake het Wegverkeer is overleg gepleegd met de politie basiseenheid Gennep. </text:p>
            <text:p text:style-name="considerans_bottom"/>
          </text:section>
          <text:section text:name="afkondiging_id1-3-2-1-2" text:style-name="afkondiging">
            <text:p text:style-name="afkondiging_top"/>
            <text:p text:style-name="al">
            <text:span text:style-name="nadrukvet">Besluiten:</text:span>
          </text:p>
            <text:p text:style-name="al">1. Instellen van een parkeerschijfzone voor een tijdsduur van maximaal 2 uur, van maandag t/m zaterdag tussen 9:00 uur en 17:00 uur op het parkeerterrein aan de voorzijde van het winkelcentrum aan de Singel in Molenhoek door plaatsing van de borden E01zb en E01ze door de borden E10zb en E11ze van bijlage I van het Reglement Verkeersregels en Verkeerstekens 1990.</text:p>
            <text:p text:style-name="al">2. de borden te plaatsen conform de bijgevoegde gewaarmerkte tekening. </text:p>
            <text:p text:style-name="al">Mook, oktober 2016</text:p>
            <text:p text:style-name="al"/>
            <text:p text:style-name="al">Het college van burgemeester en wethouders van Mook en Middelaar,</text:p>
            <text:p text:style-name="al">De secretaris,                                                       De burgemeester, </text:p>
            <text:p text:style-name="al">J.M.G Smits - de Kinkelder                                   Mr. drs. W. Gradisen</text:p>
            <text:p text:style-name="al"/>
            <text:p text:style-name="al">
            <text:span text:style-name="nadrukvet">Bezwaar</text:span>
          </text:p>
            <text:p text:style-name="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al">Indien een bezwaarschrift is ingediend kan tevens een voorlopige voorziening worden gevraagd bij de  Voorzieningenrechter van de Rechtbank te Roermond, Postbus 950, 6040 AZ, Roermond. Aan het indienen van een voorlopige voorziening zijn kosten verbon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stellen parkeerschijfzone winkelcentrum Molenhoek.</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68</meta:user-defined>
    <meta:user-defined meta:name="OVERHEIDop.StcrtID/DC.identifier">stcrt-2016-53868</meta:user-defined>
    <meta:user-defined meta:name="DCTERMS.alternative">Gemeente Mook en Middelaar - Instellen parkeerschijfzone winkelcentrum Molenhoek - 14 parkeervakken aan de Singel aan de voorzijde van het winkelcentrum</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Organisatie en beleid</meta:user-defined>
    <meta:user-defined meta:name="OVERHEID.Gemeente/DC.spatial">Mook en Middelaar</meta:user-defined>
    <meta:user-defined meta:name="OVERHEID.PostcodeHuisnummer/OVERHEIDop.postcodeHuisnummer">6584BJ 47</meta:user-defined>
    <meta:user-defined meta:name="OVERHEIDop.woonplaats">Molenhoek</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m de bruikbaarheid van de parkeervakken te behouden is een blauwe zone met verplicht gebruik van een parkeerschijf gewenst op het parkeerterrein aan de voorzijde van het winkelcentrum in Molenhoek.</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77 419995</meta:user-defined>
    <meta:user-defined meta:name="OVERHEIDop.versieInformatie"/>
  </office:meta>
</office:document-meta>
</file>