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iverse percelen gelegen nabij het perc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hterdiep Noordzijde 3, 9611 BS in Sappemeer, begrensd door Achterdiep NZ, Lodijck, </text:span>
          </text:p>
            <text:p text:style-name="tussenkopcur">
            <text:span text:style-name="nadrukvet">Langewijk en Buitenhuizen te Sappemeer.</text:span>
          </text:p>
            <text:p text:style-name="tussenkopcur">
            <text:span text:style-name="nadrukvet">Burgemeester en wethouders maken bekend dat zij de volgende omgevingsvergunning </text:span>
            <text:span text:style-name="nadrukvet">op </text:span>
            <text:span text:style-name="nadrukvet">grond van de Wet algemene bepalingen omgevingsrecht (Wabo) </text:span>
            <text:span text:style-name="nadrukvet">hebben verleend:</text:span>
          </text:p>
            <text:p text:style-name="common-al">Voor		: Oprichten van een zonnepark met de daarbij behorende bouwwerken in afwijking van het </text:p>
            <text:p text:style-name="common-al">  bestemmingsplan, met een instandhoudingstermijn van maximaal 30 jaar.</text:p>
            <text:p text:style-name="common-al">Locatie	: Diverse percelen gelegen nabij het perceel Achterdiep Noordzijde 3, 9611 BS in Sappemeer, begrensd   </text:p>
            <text:p text:style-name="common-al">  	  door Achterdiep NZ, Lodijck, Langewijk en Buitenhuizen te Sappemeer.</text:p>
            <text:p text:style-name="common-al"> 		  De betreffende percelen zijn kadastraal bekent: Kadastrale Gemeente Sappemeer, sectie K, perceelnummers </text:p>
            <text:p text:style-name="common-al">  		  234, 235, 236, 242, 244, 246, 248, 249, 250, 251, 252, 411, 658, 681. </text:p>
            <text:p text:style-name="common-al">Zaaknummer	: 20160131</text:p>
            <text:p text:style-name="common-al">Activiteiten	: Bouwen van een bouwwerk (art. 2.1 lid 1 onder a Wabo);</text:p>
            <text:p text:style-name="common-al"> 		  Gebruiken van gronden of bouwwerken in strijd met een bestemmingsplan (art. 2.1 lid 1 onder c Wabo).</text:p>
            <text:p text:style-name="common-al">Naar aanleiding van het ontwerpbesluit zijn zienswijzen ontvangen. De beschikking is <text:span text:style-name="nadrukondlijn">niet</text:span> gewijzigd ten opzichte van het ontwerpbesluit.</text:p>
            <text:p text:style-name="tussenkopcur">
            <text:span text:style-name="nadrukvet">Inzage</text:span>
          </text:p>
            <text:p text:style-name="common-al">De omgevingsvergunning en bijbehorende stukken liggen met ingang van 7 oktober 2016 gedurende zes weken ter inzage bij de receptie in het gemeentehuis. </text:p>
            <text:p text:style-name="common-al">De ruimtelijke onderbouwing is tevens digitaal te raadplegen op http://www.ruimtelijkeplannen.nl (identificatienummer NL.IMRO.0018.OV012ZonneparkMG-30va)</text:p>
            <text:p text:style-name="tussenkopcur">
            <text:span text:style-name="nadrukvet">Beroep en voorlopige voorziening</text:span>
          </text:p>
            <text:p text:style-name="common-al">Tegen de beschikking kan beroep worden ingesteld door:</text:p>
            <text:list text:style-name="id1-3-2-1-1-19">
              <text:list-item text:style-override="id1-3-2-1-1-19-1">
                <text:number>a.</text:number>
                <text:p text:style-name="al">belanghebbenden aan wie redelijkerwijs niet kan worden verweten geen zienswijzen naar aanleiding van het ontwerpbesluit naar voren te hebben gebracht; </text:p>
              </text:list-item>
              <text:list-item text:style-override="id1-3-2-1-1-19-2">
                <text:number>b.</text:number>
                <text:p text:style-name="al">de adviseurs(s) die gebruik hebben gemaakt van de mogelijkheid advies uit te brengen over het ontwerpbesluit;</text:p>
              </text:list-item>
              <text:list-item text:style-override="id1-3-2-1-1-19-3">
                <text:number>c.</text:number>
                <text:p text:style-name="al">belanghebbenden die een zienswijze naar voren hebben gebracht naar aanleiding van het ontwerpbesluit;</text:p>
              </text:list-item>
            </text:list>
            <text:p text:style-name="common-al">Beroep moet binnen zes weken na de datum van terinzagelegging van het besluit worden ingesteld bij de rechtbank Noord-Nederland, locatie Groningen, afdeling Bestuursrecht, Postbus 150, 9700 AD Groningen.</text:p>
            <text:p text:style-name="common-al">Tijdens de beroepschriftprocedure is het besluit geldig. De uitvoering van het besluit kan uw belangen schaden. Om dit te voorkomen kunt u de rechter schriftelijk verzoeken een voorlopige voorziening te treffen. Een voorlopige voorziening is </text:p>
            <text:p text:style-name="common-al">een speciale regeling voor de periode dat het beroep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U kunt het beroepschrift en het verzoek om een voorlopige voorziening ook digitaal indienen bij genoemde rechtbank via http://loket.rechtspraak.nl/bestuursrecht.<text:span text:style-name="nadrukondlijn"/>Daarvoor moet u wel beschikken over een elektronische handtekening (DigiD). </text:p>
            <text:p text:style-name="common-al">Kijk op de genoemde site voor de precieze voorwaarden.</text:p>
            <text:p text:style-name="tussenkopcur">
            <text:span text:style-name="nadrukvet">Inwerkingtreding</text:span>
          </text:p>
            <text:p text:style-name="common-al">Deze vergunning treedt in werking op de dag na afloop van de beroepstermijn (zes weken vanaf de dag dat het ter inzage is gelegd). Het indienen van een beroepschrift schorst de werking van dit besluit niet. Als er een verzoek om voorlopige voorziening is gedaan, treedt deze vergunning niet in werking voordat op dat verzoek is beslist.</text:p>
            <text:p text:style-name="tussenkopcur">
            <text:span text:style-name="nadrukvet">Informatie</text:span>
          </text:p>
            <text:p text:style-name="last-al">Frontoffice, telefoonnummer (0598) 373567, e-mail: frontoffice@hoogezand-sappe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percelen gelegen nabij het perceel</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866</meta:user-defined>
    <meta:user-defined meta:name="OVERHEIDop.StcrtID/DC.identifier">stcrt-2016-53866</meta:user-defined>
    <meta:user-defined meta:name="OVERHEID.TaxonomieBeleidsagenda/OVERHEID.category">Bestuur | Organisatie en beleid</meta:user-defined>
    <meta:user-defined meta:name="OVERHEID.Organisatietype/OVERHEID.organisationType">gemeente</meta:user-defined>
    <meta:user-defined meta:name="OVERHEID.Gemeente/DC.creator">Hoogezand-Sappemeer</meta:user-defined>
    <meta:user-defined meta:name="OVERHEID.Informatietype/DC.type">officiële publicatie</meta:user-defined>
    <dc:language>nl</dc:language>
    <meta:user-defined meta:name="OVERHEID.PostcodeHuisnummer/OVERHEIDop.postcodeHuisnummer">9611BS 3</meta:user-defined>
    <meta:user-defined meta:name="OVERHEIDop.woonplaats">Sappemeer</meta:user-defined>
    <meta:user-defined meta:name="OVERHEIDop.straatnaam">Achterdiep 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854 576916</meta:user-defined>
    <meta:user-defined meta:name="OVERHEIDop.versieInformatie"/>
  </office:meta>
</office:document-meta>
</file>