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rabantlaan/Mol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maken bekend dat het ontwerpwijzigingsplan ‘Brabantlaan/Molenstraat’ ter inzage ligt. Met dit wijzigingsplan wordt de bestemming van het plangebied gewijzigd van ‘Maatschappelijk’ naar ‘Wonen’. Het plangebied valt binnen het bestemmingsplan ‘Molenstraat eo’. Dit bestemmingsplan bevat een wijzigingsbevoegdheid die deze wijziging mogelijk maakt. Het college van burgemeester en wethouders heeft op 4 oktober 2016 besloten de wijzigingsprocedure te starten. </text:p>
            <text:p text:style-name="common-al">Het ontwerp van het wijzigingsplan ligt vanaf donderdag 13 oktober tot en met woensdag 23 november 2016 gedurende zes weken ter inzage. U kunt deze stukken inzien bij de ontvangst- en informatiebalie van het gemeentekantoor, Secretaris van Rooijstraat 1, Vught en raadplegen via internet (<text:a xlink:href="http://www.vught.nl/ruimtelijke" xlink:type="simple">www.vught.nl/ruimtelijke</text:a> plannen en <text:a xlink:href="http://www.ruimtelijkeplannen.nl/" xlink:type="simple">www.ruimtelijkeplannen.nl</text:a>onder ID-nummer NL.IMRO.0865.vghWPBrabantlaan-ON01) thuis of in de hal van het gemeentekantoor. Tegen betaling zijn afschriften van de ter inzage liggende stukken verkrijgbaar. </text:p>
            <text:p text:style-name="common-al">Gedurende de genoemde termijn kan eenieder schriftelijk of mondeling zijn zienswijze over het ontwerpwijzigingsplan kenbaar maken. Een schriftelijke zienswijze over het ontwerpwijzigingsplan wordt gericht aan het college van burgemeester en wethouders van Vught. Het postadres is: Postbus 10100, 5260 GA Vught. Voor het geven van een mondelinge reactie kunt u contact opnemen met de afdeling Ontwikkeling via telefoonnummer 140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86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rabantlaan/Molenstraat’</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864</meta:user-defined>
    <meta:user-defined meta:name="OVERHEIDop.StcrtID/DC.identifier">stcrt-2016-53864</meta:user-defined>
    <meta:user-defined meta:name="OVERHEID.TaxonomieBeleidsagenda/OVERHEID.category">Ruimte en infrastructuur | Organisatie en beleid</meta:user-defined>
    <meta:user-defined meta:name="OVERHEID.Gemeente/DC.spatial">Vught</meta:user-defined>
    <meta:user-defined meta:name="OVERHEIDop.Ruimtelijkplan/OVERHEIDop.bekendmakingBetreffendePlan">NL.IMRO.0865.vghWPBrabantlaan-ON01</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2GZ 6</meta:user-defined>
    <meta:user-defined meta:name="OVERHEIDop.woonplaats">Vught</meta:user-defined>
    <meta:user-defined meta:name="OVERHEIDop.straatnaam">Brabant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89 406337</meta:user-defined>
    <meta:user-defined meta:name="OVERHEIDop.versieInformatie"/>
  </office:meta>
</office:document-meta>
</file>