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tokhem 7 Wij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maken bekend dat het wijzigingsplan ex artikel 3.6 lid 1 onder a van de Wet ruimtelijke ordening voor het perceel gelegen <text:span text:style-name="nadrukvet">Stokhem 7 te Wijlre</text:span>, kadastraal bekend Wijlre, sectie E nummer 2504, 2575 en 2606 in de vergadering van het College van Burgemeester en wethouders van 10 oktober 2016 is vastgesteld</text:p>
            <text:p text:style-name="common-al">Het wijzigingsplan voorziet in een wijziging van het bestemmingsplan ‘Buitengebied Gulpen-Wittem’ en wijzigt de bestemming van bovengenoemde percelen van "Wonen-Wijzigingsbevoegdheid” naar “Wonen” ten behoeve van de realisatie van een nieuwe woning.</text:p>
            <text:p text:style-name="tussenkopcur">
            <text:span text:style-name="nadrukvet">Ter inzage</text:span>
          </text:p>
            <text:p text:style-name="common-al">Het besluit en het vastgestelde wijzigingsplan liggen <text:span text:style-name="nadrukvet">vanaf </text:span><text:span text:style-name="nadrukvet">13 oktober</text:span><text:span text:style-name="nadrukvet"> 2016 </text:span><text:span text:style-name="nadrukvet">t</text:span><text:span text:style-name="nadrukvet">ot en met </text:span><text:span text:style-name="nadrukvet">2</text:span><text:span text:style-name="nadrukvet">3</text:span><text:span text:style-name="nadrukvet"> november</text:span><text:span text:style-name="nadrukvet"> 2016 </text:span><text:span text:style-name="nadrukvet"/>voor iedereen <text:span text:style-name="nadrukvet">ter inzage</text:span>. Inzien kan via:</text:p>
            <text:list text:style-name="id1-3-2-1-1-6">
              <text:list-item text:style-override="id1-3-2-1-1-6-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 </text:p>
              </text:list-item>
              <text:list-item text:style-override="id1-3-2-1-1-6-2">
                <text:number>-</text:number>
                <text:p text:style-name="al">De gemeentelijke website: www.gulpen-wittem.nl (Ontdek Gulpen-Wittem/ Bouwen, wonen en plannen/ Bestemmingsplannen).</text:p>
              </text:list-item>
              <text:list-item text:style-override="id1-3-2-1-1-6-3">
                <text:number>-</text:number>
                <text:p text:style-name="al">www.ruimtelijkeplannen.nl</text:p>
              </text:list-item>
            </text:list>
            <text:p text:style-name="common-al">Tegen betaling kan een exemplaar van het ontwerpbesluit en de daarop betrekking hebbende stukken worden verstrekt</text:p>
            <text:p text:style-name="tussenkopcur">
            <text:span text:style-name="nadrukvet">Beroep</text:span>
          </text:p>
            <text:p text:style-name="common-al">Een belanghebbende die tijdig een zienswijze bij het college naar voren heeft gebracht, of een belanghebbende die redelijkerwijs niet kan worden verweten dat hij/zij geen zienswijze naar voren heeft gebracht, kan gedurende de termijn van ter inzage legging beroep instellen tegen het vastgestelde wijzigingsplan bij de Afdeling Bestuursrechtspraak van de Raad van State, Postbus 20019, 2500 EA Den Haag.</text:p>
            <text:p text:style-name="tussenkopcur">
            <text:span text:style-name="nadrukvet">Inwerkingtreding bestemmingsplan </text:span>
          </text:p>
            <text:p text:style-name="last-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5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5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5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tokhem 7 Wijlre</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51</meta:user-defined>
    <meta:user-defined meta:name="OVERHEIDop.StcrtID/DC.identifier">stcrt-2016-53851</meta:user-defined>
    <meta:user-defined meta:name="OVERHEID.TaxonomieBeleidsagenda/OVERHEID.category">Ruimte en infrastructuur | Organisatie en beleid</meta:user-defined>
    <meta:user-defined meta:name="OVERHEIDop.Ruimtelijkplan/OVERHEIDop.bekendmakingBetreffendePlan">NL.IMRO.1729.wpstokhem7-VG01</meta:user-defined>
    <meta:user-defined meta:name="DCTERMS.abstract">Het wijzigingsplan wijzigt de bestemming van percelen van "Wonen-Wijzigingsbevoegdheid” naar “Wonen” ten behoeve van de realisatie van een nieuwe woning</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PostcodeHuisnummer/OVERHEIDop.postcodeHuisnummer">6321PE 1</meta:user-defined>
    <meta:user-defined meta:name="OVERHEIDop.woonplaats">Wijlre</meta:user-defined>
    <meta:user-defined meta:name="OVERHEIDop.straatnaam">Stokhe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023 316065</meta:user-defined>
    <meta:user-defined meta:name="OVERHEIDop.versieInformatie"/>
  </office:meta>
</office:document-meta>
</file>