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Buitengebied, verbreding N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9 september 2016 het bestemmingsplan “ Buitengebied, verbreding N34” vervat in het GML- bestand “NL.IMRO.0114.2016004-B701” gewijzigd heeft vastgesteld. </text:p>
            <text:p text:style-name="common-al">Het bestemmingsplan voorziet in een planologische juridische regeling voor de verdubbeling van de N34. Het betreft het traject van de aansluiting met de N381 (Frieslandroute) tot aan de aansluiting met de N391 (rondweg Emmen). De aansluiting met de N391 valt buiten het plangebied. Ten opzichte van het ontwerp zijn de volgende wijzigingen aangebracht:</text:p>
            <text:list text:style-name="id1-3-2-1-1-3">
              <text:list-item text:style-override="id1-3-2-1-1-3-1">
                <text:number>•</text:number>
                <text:p text:style-name="al">hernummering van artikel 6;</text:p>
              </text:list-item>
              <text:list-item text:style-override="id1-3-2-1-1-3-2">
                <text:number>•</text:number>
                <text:p text:style-name="al">artikel 6.1 na lid c toegevoegd: In geval van strijdigheid van bepalingen gaan de regels van dit artikel voor de bepalingen die ingevolge andere artikelen op de desbetreffende gronden van toepassing zijn;</text:p>
              </text:list-item>
              <text:list-item text:style-override="id1-3-2-1-1-3-3">
                <text:number>•</text:number>
                <text:p text:style-name="al"> artikel 6.2.1  het woordje ”gebouwen” verwijderd; </text:p>
              </text:list-item>
              <text:list-item text:style-override="id1-3-2-1-1-3-4">
                <text:number>•</text:number>
                <text:p text:style-name="al"> artikel 6.3.1 (oud) “ nadere eisen” verwijderd:</text:p>
              </text:list-item>
              <text:list-item text:style-override="id1-3-2-1-1-3-5">
                <text:number>•</text:number>
                <text:p text:style-name="al">artikel 6.3.1 (nieuw) luidt nu als volgt: het bevoegd gezag kan een omgevingsvergunning verlenen voor het afwijken van het bepaalde in artikel 6.1 ten behoeve van de bouw van in andere bestemming(en) genoemde bouwwerken, na voorafgaand schriftelijke advies  van de betreffende leidingbeheerder en mits er geen onevenredige afbreuk wordt gedaan aan het veilig en doelmatig functioneren van de hoogspanningsleiding.</text:p>
              </text:list-item>
              <text:list-item text:style-override="id1-3-2-1-1-3-6">
                <text:number>•</text:number>
                <text:p text:style-name="al">artikel 6.4.2 (na hernummering), toegevoegd lid d: betrekking hebben op de aanleg van de N34 waarvoor dit bestemmingsplan is opgesteld, indien deze voortvloeien uit een ontwerp waarover schriftelijk advies is gevraagd aan de betreffende leidingbeheerder en waarmee de leidingbeheerder vervolgens heeft ingestemd.</text:p>
              </text:list-item>
              <text:list-item text:style-override="id1-3-2-1-1-3-7">
                <text:number>•</text:number>
                <text:p text:style-name="al"> artikel 6.4.5 (na hernummering) toegevoegd: “veilig en doelmatig functioneren”.</text:p>
              </text:list-item>
              <text:list-item text:style-override="id1-3-2-1-1-3-8">
                <text:number>•</text:number>
                <text:p text:style-name="al">artikel 12.1,  sub 3,  toegevoegd sub d:  “schriftelijk advies wordt ingewonnen van de beheersinstantie van de hoogspanningsverbinding ten aanzien van in ieder geval het wel of niet noodzakelijk achten van een brandrisico-onderzoek en deugdelijke en juiste aarding van de opslagtanks met het oog op ontoelaatbare beïnvloeding”.</text:p>
              </text:list-item>
            </text:list>
            <text:p text:style-name="common-al">Ten behoeve van het bestemmingsplan is geen exploitatieplan opgesteld.</text:p>
            <text:p text:style-name="common-al">Vanaf 14 oktober 2016 ligt het bestemmingsplan en het raadsbesluit gedurende zes weken voor een ieder ter inzage. Op afspraak kunt u het bestemmingsplaninzien  bij het Klant Contact Centrum, Raadhuisplein 1 te Emmen (op verzoek ook buitenkantooruren). Voor nadere informatie of  het maken van een afspraak kunt u contact opnemen met de gemeente Emmen tel: 140591 </text:p>
            <text:p text:style-name="common-al">Het bestemmingsplan en bijbehorend raadsbesluit zijn ook digitaal beschikbaar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redenen) van het beroep;</text:p>
              </text:list-item>
              <text:list-item text:style-override="id1-3-2-1-1-8-5">
                <text:number>•</text:number>
                <text:p text:style-name="al">een vertaling van het beroepschrift als het beroepschrift in een vreemde taal is gesteld en een vertaling voor een goede behandeling noodzakelijk is;</text:p>
              </text:list-item>
              <text:list-item text:style-override="id1-3-2-1-1-8-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5 okto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4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4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4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Buitengebied, verbreding N34”</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3849</meta:user-defined>
    <meta:user-defined meta:name="OVERHEIDop.StcrtID/DC.identifier">stcrt-2016-53849</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6004-B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4TX 51</meta:user-defined>
    <meta:user-defined meta:name="OVERHEIDop.woonplaats">Emmen</meta:user-defined>
    <meta:user-defined meta:name="OVERHEIDop.straatnaam">Rijksweg N3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340 532736</meta:user-defined>
    <meta:user-defined meta:name="OVERHEIDop.versieInformatie"/>
  </office:meta>
</office:document-meta>
</file>