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Sonniuswijk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13 oktober 2016 tot en met woensdag 23 november 2016 voor iedereen het op 8 september 2016 door de gemeenteraad vastgestelde bestemmingsplan “Buitengebied, Sonniuswijk 17” ter inzage ligt in het gemeentehuis aan het Raadhuisplein 1.</text:p>
            <text:p text:style-name="common-al">Dit bestemmingsplan is ook te raadplegen via de website van de gemeente, <text:a xlink:href="http://www.sonenbreugel.nl/" xlink:type="simple">www.sonenbreugel.nl</text:a> of direct via www.ruimtelijkeplannen.nl<text:a xlink:href="http://www.ruimtelijkeplannen.nl" xlink:type="simple"/>.</text:p>
            <text:p text:style-name="common-al"/>
            <text:p text:style-name="common-al">Het bestemmingsplan heeft betrekking op het adres Sonniuswijk 17 waar een agrarisch bouwblok is gewijzigd in bedrijf ten behoeve van opslag/camper-/caravanstalling met servicepunt en logiesfunctie bed and breakfast.</text:p>
            <text:p text:style-name="common-al"/>
            <text:p text:style-name="common-al">Gedurende de bovengenoemde termijn van zes weken kan beroep worden ingesteld door iedere belanghebbende die kan aantonen dat hij of zij redelijkerwijs niet in staat is geweest een zienswijze bij het college van burgemeester en wethouders naar voren te brengen.</text:p>
            <text:p text:style-name="common-al"/>
            <text:p text:style-name="common-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 11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34</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34</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34</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Sonniuswijk 17”</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3834</meta:user-defined>
    <meta:user-defined meta:name="OVERHEIDop.StcrtID/DC.identifier">stcrt-2016-53834</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806BUITENGEBIED-VA01</meta:user-defined>
    <meta:user-defined meta:name="OVERHEID.Organisatietype/OVERHEID.organisationType">gemeente</meta:user-defined>
    <meta:user-defined meta:name="OVERHEID.Gemeente/DC.creator">Son en Breugel</meta:user-defined>
    <meta:user-defined meta:name="OVERHEID.Informatietype/DC.type">officiële publicatie</meta:user-defined>
    <dc:language>nl</dc:language>
    <meta:user-defined meta:name="OVERHEID.PostcodeHuisnummer/OVERHEIDop.postcodeHuisnummer">5691PD 17</meta:user-defined>
    <meta:user-defined meta:name="OVERHEIDop.woonplaats">Son en Breugel</meta:user-defined>
    <meta:user-defined meta:name="OVERHEIDop.straatnaam">Sonnius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070 393015</meta:user-defined>
    <meta:user-defined meta:name="OVERHEIDop.versieInformatie"/>
  </office:meta>
</office:document-meta>
</file>