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 plaatsen in de Staatscourant van 12 oktober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mgevingsvergunning Bendijksweg 23 in Heino, OGV-2016-248</text:p>
            <text:p text:style-name="common-al">Op 4 oktober 2016 is een omgevingsvergunning verleend voor het gewijzigd uitvoeren van een bouwplan waarvoor reeds vergunning is verleend onder OGV-2016-147.</text:p>
            <text:p text:style-name="common-al">Het besluit omgevingsvergunning biedt een planologische regeling voor de gebogen kapvorm, de goothoogte en het plat dak van de uitbouw aan de achterzijde aan de Bendijksweg 23 in Heino. Op basis van het vigerende bestemmingsplan “Buitengebied Raalte, incl. correctieve herziening en 2<text:span text:style-name="sup">e</text:span> correctieve herziening” is dit niet mogelijk. Om medewerking te verlenen aan het voorgestane gebruik hebben burgemeester en wethouders besloten om op grond van artikel 2.1, lid 1, sub c, juncto artikel 2.12, lid 1, sub a onder 3° af te wijken van het bestemmingsplan.</text:p>
            <text:p text:style-name="last-al">De stukken zijn te raadplegen in het gemeentehuis, Zwolsestraat 16 in Raal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3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3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3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 plaatsen in de Staatscourant van 12 oktober 2016</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831</meta:user-defined>
    <meta:user-defined meta:name="OVERHEIDop.StcrtID/DC.identifier">stcrt-2016-53831</meta:user-defined>
    <meta:user-defined meta:name="OVERHEID.TaxonomieBeleidsagenda/OVERHEID.category">Ruimte en infrastructuur | Organisatie en beleid</meta:user-defined>
    <meta:user-defined meta:name="OVERHEID.Gemeente/DC.spatial">Raalte</meta:user-defined>
    <meta:user-defined meta:name="OVERHEIDop.Ruimtelijkplan/OVERHEIDop.bekendmakingBetreffendePlan">NL.IMRO.0177.OV2016-0008</meta:user-defined>
    <meta:user-defined meta:name="OVERHEID.Organisatietype/OVERHEID.organisationType">gemeente</meta:user-defined>
    <meta:user-defined meta:name="OVERHEID.Gemeente/DC.creator">Raalte</meta:user-defined>
    <meta:user-defined meta:name="OVERHEID.Informatietype/DC.type">officiële publicatie</meta:user-defined>
    <dc:language>nl</dc:language>
    <meta:user-defined meta:name="OVERHEID.PostcodeHuisnummer/OVERHEIDop.postcodeHuisnummer">8141SK 13</meta:user-defined>
    <meta:user-defined meta:name="OVERHEIDop.woonplaats">Heino</meta:user-defined>
    <meta:user-defined meta:name="OVERHEIDop.straatnaam">Station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2140 493713</meta:user-defined>
    <meta:user-defined meta:name="OVERHEIDop.versieInformatie"/>
  </office:meta>
</office:document-meta>
</file>