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locatie Langeweg 392,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3.9a van de Wet ruimtelijke ordening (Wro) bekend dat zij het wijzigingsplan ‘Bestemmingsplan Buitengebied, locatie Langeweg 392, Zwijndrecht’ met planidentificatienummer NL.IMRO.BP15wplangeweg392-3001ongewijzigd hebben vastgesteld.</text:p>
            <text:p text:style-name="common-al">Het wijzigingsplan voorziet in een wijziging van de bestemming ‘Agrarische bedrijfswoning’ naar de bestemming ‘Burgerwoning’. </text:p>
            <text:p text:style-name="common-al">Het plan met de daarbij behorende stukken, liggen met ingang van 13 oktober 2016, gedurende 6 weken, ter inzage in de publiekshal van het gemeentehuis aan het Raadhuisplein 3, Zwijndrecht, geopend van maandag tot en met vrijdag van 8.30 tot 17.00. </text:p>
            <text:p text:style-name="common-al">Het bestemmingsplan is ook in te zien op <text:span text:style-name="nadrukondlijn">www.zwijndrecht.nl</text:span> (onder bestemmingsplannen -&gt; bestemmingsplannen in procedure) en daarnaast is het bestemmingsplan te raadplegen op de website <text:span text:style-name="nadrukondlijn">www.ruimtelijkeplannen.nl </text:span></text:p>
            <text:p text:style-name="common-al"/>
            <text:p text:style-name="common-al">
            <text:span text:style-name="nadrukvet">Beroep en voorlopige voorziening</text:span>
          </text:p>
            <text:p text:style-name="common-al">Gedurende bovengenoemde termijn kan tegen het hiervoor genoemde besluit door belanghebbenden wie redelijkerwijs niet kan worden verweten geen zienswijzen naar voren te hebben gebracht, een beroepschrift worden ingediend bij de Afdeling bestuursrechtspraak van de Raad van State, Postbus 20019, 2500 EA te Den Haag.</text:p>
            <text:p text:style-name="common-al">Het wijzigingsplan treedt na afloop van de beroepstermijn in werking. Als tijdens de beroepstermijn naast een beroepschrift ook een verzoek om voorlopige voorziening (schorsing) is ingediend, treedt het wijzig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2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2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locatie Langeweg 392, Zwijndrech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29</meta:user-defined>
    <meta:user-defined meta:name="OVERHEIDop.StcrtID/DC.identifier">stcrt-2016-53829</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5wplangeweg392-3001</meta:user-defined>
    <meta:user-defined meta:name="OVERHEID.Organisatietype/OVERHEID.organisationType">gemeente</meta:user-defined>
    <meta:user-defined meta:name="OVERHEID.Gemeente/DC.creator">Zwijndrecht</meta:user-defined>
    <meta:user-defined meta:name="OVERHEID.Informatietype/DC.type">officiële publicatie</meta:user-defined>
    <dc:language>nl</dc:language>
    <meta:user-defined meta:name="OVERHEID.PostcodeHuisnummer/OVERHEIDop.postcodeHuisnummer">3335LP 392</meta:user-defined>
    <meta:user-defined meta:name="OVERHEIDop.woonplaats">Zwijndrecht</meta:user-defined>
    <meta:user-defined meta:name="OVERHEIDop.straatnaam">Lan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73 427707</meta:user-defined>
    <meta:user-defined meta:name="OVERHEIDop.versieInformatie"/>
  </office:meta>
</office:document-meta>
</file>