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plaatsen van een fietsenstalling aan de Hoofdstraat in Gaanderen bij het trein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 Hoofdstraat Gaanderen bij het treinstation</text:p>
            <text:p text:style-name="common-al">Omschrijving : plaatsen van een fietsenstalling</text:p>
            <text:p text:style-name="common-al">Dossiernummer : 20150344</text:p>
            <text:p text:style-name="common-al">Datum verzending: </text:p>
            <text:p text:style-name="last-al">Vanaf 11 okto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1 nov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2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2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plaatsen van een fietsenstalling aan de Hoofdstraat in Gaanderen bij het treinstatio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828</meta:user-defined>
    <meta:user-defined meta:name="OVERHEIDop.StcrtID/DC.identifier">stcrt-2016-53828</meta:user-defined>
    <meta:user-defined meta:name="OVERHEID.TaxonomieBeleidsagenda/OVERHEID.category">Verkee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AA 25</meta:user-defined>
    <meta:user-defined meta:name="OVERHEIDop.woonplaats">Gaanderen</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095 438469</meta:user-defined>
    <meta:user-defined meta:name="OVERHEIDop.versieInformatie"/>
  </office:meta>
</office:document-meta>
</file>