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m.b.t. de definitieve bebording nabij ongelijkvloerse kruising Kerkradersteenweg Buitenring Parkstad Limburg in aanleg bij o.m. de drie rotondes ald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g. nr.:</text:p>
            <text:p text:style-name="common-al">BURGEMEESTER EN WETHOUDERS VAN KERKRADE</text:p>
            <text:p text:style-name="common-al">Overwegende:</text:p>
            <text:p text:style-name="common-al">dat blijkens de aanvraag van Boskalis Nederland Infra B.V. d.d. 2 augustus 2016 in het kader van de aanleg van de Buitenring het noodzakelijk is dat ter plaatse van de toekomstige ongelijkvloerse kruising van de Kerkradersteenweg met de Buitenring Parkstad Limburg in aanleg op korte termijn definitieve verkeersmaatregelen worden genomen aan de hand van een definitief bebordingsplan;</text:p>
            <text:p text:style-name="common-al">dat de wegen nabij deze kruising gemeentelijke wegen zijn, waar de gemeente geheel beheerder van is;</text:p>
            <text:p text:style-name="common-al">dat de te plaatsen verkeersborden, al dan niet voorzien van onderborden, staan aangegeven op de tekening met nr.T-BPLWEG-02.01-TEK-4020;</text:p>
            <text:p text:style-name="common-al">dat het de volgende borden betreft, waarvoor een verkeersbesluit vereist is:</text:p>
            <text:list text:style-name="id1-3-2-2-1-8">
              <text:list-item text:style-override="id1-3-2-2-1-8-1">
                <text:number>•</text:number>
                <text:p text:style-name="al">11 verkeerszuilen bekend onder nr. D02ro BB22 met daarboven pijl die aangeeft welke zijde bestuurders voorbij dient te gaan;</text:p>
              </text:list-item>
              <text:list-item text:style-override="id1-3-2-2-1-8-2">
                <text:number>•</text:number>
                <text:p text:style-name="al">10 verkeersborden D01 BB12r aangevende rijrichting rotonde;</text:p>
              </text:list-item>
              <text:list-item text:style-override="id1-3-2-2-1-8-3">
                <text:number>•</text:number>
                <text:p text:style-name="al">11 verkeersborden B06 (verleen voorrang aan bestuurders op kruisende weg);</text:p>
              </text:list-item>
              <text:list-item text:style-override="id1-3-2-2-1-8-4">
                <text:number>•</text:number>
                <text:p text:style-name="al">2 verkeersborden B06 met bord C16 (gesloten voor voetgangers);</text:p>
              </text:list-item>
              <text:list-item text:style-override="id1-3-2-2-1-8-5">
                <text:number>•</text:number>
                <text:p text:style-name="al">15 verkeersborden G12a (fiets/bromfietspad);</text:p>
              </text:list-item>
              <text:list-item text:style-override="id1-3-2-2-1-8-6">
                <text:number>•</text:number>
                <text:p text:style-name="al">2 verkeersborden G12a met onderbord 502 (geldig in twee richtingen);</text:p>
              </text:list-item>
              <text:list-item text:style-override="id1-3-2-2-1-8-7">
                <text:number>•</text:number>
                <text:p text:style-name="al">2 verkeersbordenC02 (éénrichtingsweg, in deze richting gesloten voor voertuigen etc.) met 2 borden C16 (gesloten voor voetgangers); </text:p>
              </text:list-item>
            </text:list>
            <text:p text:style-name="common-al">dat het met inachtneming van artikel 2 van de Wegenverkeerswet 1994 in het kader van het verzekeren van de veiligheid  op de weg en het voorkomen of beperken van de door het verkeer veroorzaakte overlast en hinder, het thans noodzakelijk is over te gaan tot het treffen van bovengenoemde maatregelen;</text:p>
            <text:p text:style-name="common-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bord wordt aangemerkt;</text:p>
            <text:p text:style-name="common-al">dat blijkens artikel 12 van het BABW voor de plaatsing van bovenstaande borden uit Bijlage 1 van  het Reglement verkeersregels en verkeerstekens 1990 (RVV1990) een verkeersbesluit is vereist;</text:p>
            <text:p text:style-name="common-al">dat op grond van artikel 18, eerste lid onder d van de Wegenverkeerswet 1994 wij bevoegd zijn dit verkeersbesluit te nemen;</text:p>
            <text:p text:style-name="common-al">dat de politie op de hoogte is van dit bebordingsplan en dat zij daarmee kunnen instemmen;</text:p>
            <text:p text:style-name="common-al">gelet op de “Mandaat-, volmacht- en machtigingsregeling College Kerkrade 2015” met bijbehorende lijst </text:p>
            <text:p text:style-name="common-al">en wel paragraaf 3 (3.5.1. t/m 3.5.10) inzake verkeer;</text:p>
            <text:p text:style-name="common-al">BESLUITEN</text:p>
            <text:p text:style-name="common-al">over te gaan tot plaatsing van de volgende borden (aan de hand van het definitief bebordingsplan) op de </text:p>
            <text:p text:style-name="common-al">plekken welke op tekening nr.T-BPLWEG-02.01-TEK-4020 staan aangegeven: </text:p>
            <text:list text:style-name="id1-3-2-2-1-19">
              <text:list-item text:style-override="id1-3-2-2-1-19-1">
                <text:number>•</text:number>
                <text:p text:style-name="al">11 verkeerszuilen bekend onder nr. D02ro BB22 met daarboven pijl die aangeeft welke zijde bestuurders voorbij dient te gaan;</text:p>
              </text:list-item>
              <text:list-item text:style-override="id1-3-2-2-1-19-2">
                <text:number>•</text:number>
                <text:p text:style-name="al">10 verkeersborden D01 BB12r aangevende rijrichting rotonde;</text:p>
              </text:list-item>
              <text:list-item text:style-override="id1-3-2-2-1-19-3">
                <text:number>•</text:number>
                <text:p text:style-name="al">11 verkeersborden B06 (verleen voorrang aan bestuurders op kruisende weg);</text:p>
              </text:list-item>
              <text:list-item text:style-override="id1-3-2-2-1-19-4">
                <text:number>•</text:number>
                <text:p text:style-name="al">2 verkeersborden B06 met bord C16 (gesloten voor voetgangers);</text:p>
              </text:list-item>
              <text:list-item text:style-override="id1-3-2-2-1-19-5">
                <text:number>•</text:number>
                <text:p text:style-name="al">15 verkeersborden G12a (fiets/bromfietspad);</text:p>
              </text:list-item>
              <text:list-item text:style-override="id1-3-2-2-1-19-6">
                <text:number>•</text:number>
                <text:p text:style-name="al">2 verkeersborden G12a met onderbord 502 (geldig in twee richtingen);</text:p>
              </text:list-item>
              <text:list-item text:style-override="id1-3-2-2-1-19-7">
                <text:number>•</text:number>
                <text:p text:style-name="al">2 verkeersborden C02 (éénrichtingsweg, in deze richting gesloten voor voertuigen ed.) met 2 borden C16 (gesloten voor voetgangers).</text:p>
              </text:list-item>
            </text:list>
            <text:p text:style-name="common-al">Kerkrade, 5 oktober 2016</text:p>
            <text:p text:style-name="common-al">
            <text:span text:style-name="nadrukvet">Namens het college,</text:span>
          </text:p>
            <text:p text:style-name="common-al">Het hoofd van de afdeling Stedelijke Ontwikkeling,</text:p>
            <text:p text:style-name="common-al">Ir. A.M.G.L. Passau</text:p>
            <text:p text:style-name="common-al">Dit besluit is gepubliceerd in de Staatscourant en in 1Kerkrade van woensdag, 12 oktober 2016</text:p>
            <text:p text:style-name="common-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common-al">Het bezwaarschrift moet ondertekend zijn en tenminste de naam en het adres van de indiener, de dagtekening, een omschrijving van het besluit waartegen het bezwaar is gericht en de gronden van het bezwaar bevatten.</text:p>
            <text:p text:style-name="last-al">De stukken liggen vanaf donderdag, 13 oktober 2016 t/m woensdag, 23 november 2016 ter inzage bij de centrale balie op de begane grond van het Stadskantoor, Markt 33, te Kerkra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1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1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1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keersbesluit m.b.t. de definitieve bebording nabij ongelijkvloerse kruising Kerkradersteenweg Buitenring Parkstad Limburg in aanleg bij o.m. de drie rotondes aldaar</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3817</meta:user-defined>
    <meta:user-defined meta:name="OVERHEIDop.StcrtID/DC.identifier">stcrt-2016-53817</meta:user-defined>
    <meta:user-defined meta:name="DCTERMS.alternative">Gemeente Kerkrade - Definitieve bebording - Nabij ongelijkvloerse kruising Kerkradersteenweg- Buitenring in aanleg</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Gemeente/DC.spatial">Kerkrade</meta:user-defined>
    <meta:user-defined meta:name="OVERHEID.PostcodeHuisnummer/OVERHEIDop.postcodeHuisnummer">6468PG</meta:user-defined>
    <meta:user-defined meta:name="OVERHEIDop.woonplaats">Kerkrade</meta:user-defined>
    <meta:user-defined meta:name="OVERHEIDop.straatnaam">Dentgenbachweg</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6</meta:user-defined>
    <meta:user-defined meta:name="OVERHEIDop.verkeersbordcode">C2</meta:user-defined>
    <meta:user-defined meta:name="OVERHEIDop.verkeersbordcode">C16</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definitieve bebording |exb-2016-33396</meta:user-defined>
    <meta:user-defined meta:name="OVERHEID.EPSG28992/DC.spatial">201538 320046</meta:user-defined>
    <meta:user-defined meta:name="OVERHEIDop.versieInformatie"/>
  </office:meta>
</office:document-meta>
</file>