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Meemortel ong. en Meemortel 44 te Bu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gemeenteraad in de openbare vergadering van 27 september 2016 het bestemmingsplan gewijzigd heeft vastgesteld.</text:p>
            <text:p text:style-name="common-al"/>
            <text:p text:style-name="common-al">Het bestemmingsplan ‘Meemortel ong. en Meemortel 44 te Budel’ met het bijbehorende raadsbesluit liggen gedurende 6 weken ingaande op 13 oktober 2016 (tot en met 23 november 2016) voor belanghebbenden ter inzage bij de receptie van het gemeentehuis, Capucijnerplein 1 te Budel. Tevens is het plan te raadplegen via http://1706.ropubliceer.nl/ en www.ruimtelijkeplannen.nl met identificatienummer NL.IMRO.1706.BPBG3040-VAS1. Het bestemmingsplan heeft betrekking op het omzetten van een intensief veehouderijbedrijf aan de Meemortel 44 te Budel naar een akkerbouwbedrijf en het realiseren van één Ruimte-voor-Ruimte woning op het perceel Meemortel ong., gemeente Budel sectie L, nr. 364 te Budel.</text:p>
            <text:p text:style-name="common-al"/>
            <text:p text:style-name="last-al">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1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1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1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Meemortel ong. en Meemortel 44 te Budel’</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15</meta:user-defined>
    <meta:user-defined meta:name="OVERHEIDop.StcrtID/DC.identifier">stcrt-2016-53815</meta:user-defined>
    <meta:user-defined meta:name="OVERHEID.TaxonomieBeleidsagenda/OVERHEID.category">Ruimte en infrastructuur | Organisatie en beleid</meta:user-defined>
    <meta:user-defined meta:name="OVERHEIDop.Ruimtelijkplan/OVERHEIDop.bekendmakingBetreffendePlan">NL.IMRO.1706.BPBG3040-VAS1</meta:user-defined>
    <meta:user-defined meta:name="OVERHEID.Organisatietype/OVERHEID.organisationType">gemeente</meta:user-defined>
    <meta:user-defined meta:name="OVERHEID.Gemeente/DC.creator">Cranendonck</meta:user-defined>
    <meta:user-defined meta:name="OVERHEID.Informatietype/DC.type">officiële publicatie</meta:user-defined>
    <dc:language>nl</dc:language>
    <meta:user-defined meta:name="OVERHEID.PostcodeHuisnummer/OVERHEIDop.postcodeHuisnummer">6021AG</meta:user-defined>
    <meta:user-defined meta:name="OVERHEIDop.woonplaats">Budel</meta:user-defined>
    <meta:user-defined meta:name="OVERHEIDop.straatnaam">Meemort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974 364034</meta:user-defined>
    <meta:user-defined meta:name="OVERHEIDop.versieInformatie"/>
  </office:meta>
</office:document-meta>
</file>