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EN VOOR ALGEMEEN GEBRUIK DO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HANDICAPTEN </text:p>
            <text:p text:style-name="common-al">Namens burgemeester en wethouders van Hillegom, </text:p>
            <text:p text:style-name="common-al">daartoe bevoegd op grond van</text:p>
            <text:list text:style-name="id1-3-2-2-1-4">
              <text:list-item text:style-override="id1-3-2-2-1-4-1">
                <text:number>-</text:number>
                <text:p text:style-name="al">artikel 18, lid 1, sub d, van de Wegenverkeerswet 1994</text:p>
              </text:list-item>
              <text:list-item text:style-override="id1-3-2-2-1-4-2">
                <text:number>-</text:number>
                <text:p text:style-name="al">en het besluit waarbij die bevoegdheid is gemandateerd, </text:p>
              </text:list-item>
            </text:list>
            <text:p text:style-name="common-al">de teamleider van openbare ruimte,</text:p>
            <text:p text:style-name="common-al">gehoord de verkeersadviseur van de Politie Den Haag op grond van artikel 24 van het Besluit administratieve bepalingen inzake het wegverkeer;</text:p>
            <text:p text:style-name="common-al">gelet op hetgeen ten aanzien hiervan overigens is bepaald in de Wegenverkeerswet 1994, het Reglement verkeersregels en verkeerstekens 1990 en het Besluit administratieve bepalingen inzake het wegverkeer, alsmede op de bepalingen van de Algemene wet bestuursrecht;</text:p>
            <text:p text:style-name="common-al">gelet voorts op het gegeven dat de in dit besluit aan de orde komende overige wegen, straten of parkeervoorzieningen openbaar in de zin van de Wegenwet zijn en binnen de bebouwde kom van Hillegom als bedoeld in artikel 20a van de Wegenverkeerswet 1994 liggen;</text:p>
            <text:p text:style-name="common-al">BESLUIT:</text:p>
            <text:list text:style-name="id1-3-2-2-1-10">
              <text:list-item text:style-override="id1-3-2-2-1-10-1">
                <text:number>1.</text:number>
                <text:p text:style-name="al">door plaatsing van bord E6 van bijlage 1 van het Reglement Verkeersregels en Verkeerstekens 1990 drie parkeervakken voor gehandicapten aan te duiden als een gehandicaptenparkeerplaats voor algemeen gebruik door uitsluitend gehandicapten:</text:p>
                <text:list text:style-name="id1-3-2-2-1-10-1-3">
                  <text:list-item text:style-override="id1-3-2-2-1-10-1-3-1">
                    <text:number>a.</text:number>
                    <text:p text:style-name="al">op het parkeerterrein van het Krochtplein ter hoogte van perceel Krochtplein nr. 15;</text:p>
                  </text:list-item>
                  <text:list-item text:style-override="id1-3-2-2-1-10-1-3-2">
                    <text:number>b.</text:number>
                    <text:p text:style-name="al">op het zuidelijke gedeelte van het parkeerterrein op het Krochtplein op de hoek Krochtplein/ Middenstraat;</text:p>
                  </text:list-item>
                  <text:list-item text:style-override="id1-3-2-2-1-10-1-3-3">
                    <text:number>c.</text:number>
                    <text:p text:style-name="al">in de Prins Bernhardstraat, op het parkeerterrein naast Prins Bernhardstraat nr. 1.</text:p>
                  </text:list-item>
                </text:list>
              </text:list-item>
            </text:list>
            <text:p text:style-name="common-al">Bovengenoemde besluiten worden in de bijlage middels tekening met nummer 1 aangeduid. </text:p>
            <text:p text:style-name="common-al">1.vast te leggen dat aan dit besluit de volgende overwegingen ten grondslag liggen:</text:p>
            <text:p text:style-name="common-al">de aanleiding en de verkeerskundige aspecten:</text:p>
            <text:list text:style-name="id1-3-2-2-1-14">
              <text:list-item text:style-override="id1-3-2-2-1-14-1">
                <text:number>-</text:number>
                <text:p text:style-name="al">op 17 september 2015 heeft de raad een centrumplan vastgesteld bestaande uit o.a. een visie op de openbare ruimte en een parkeerbeleidsnota (deelnota centrum);</text:p>
              </text:list-item>
              <text:list-item text:style-override="id1-3-2-2-1-14-2">
                <text:number>-</text:number>
                <text:p text:style-name="al">de visie op de openbare ruimte behelst de uitgangspunten en ambities voor het centrumgebied van Hillegom;</text:p>
              </text:list-item>
              <text:list-item text:style-override="id1-3-2-2-1-14-3">
                <text:number>-</text:number>
                <text:p text:style-name="al">er blijven enkele invalidenparkeerplaatsen in de Hoofdstraat, maar er komen ook nieuwe op de naastgelegen parkeerterreinen, zo dicht mogelijk bij de doorsteekstegen;</text:p>
              </text:list-item>
              <text:list-item text:style-override="id1-3-2-2-1-14-4">
                <text:number>-</text:number>
                <text:p text:style-name="al">in die behoefte is onder meer voorzien door de aanleg van drie gehandicaptenparkeerplaatsen voor algemeen gebruik door uitsluitend gehandicapten, op het parkeerterrein van het Krochtplein en in de Prins Bernhardstraat op het parkeerterrein naast Prins Bernhardstraat nr. 1;</text:p>
              </text:list-item>
              <text:list-item text:style-override="id1-3-2-2-1-14-5">
                <text:number>-</text:number>
                <text:p text:style-name="al">dergelijke gehandicaptenparkeerplaatsen worden aangeduid met borden E6 van bijlage 1 van het Reglement verkeersregels en verkeerstekens 1990;</text:p>
              </text:list-item>
              <text:list-item text:style-override="id1-3-2-2-1-14-6">
                <text:number>-</text:number>
                <text:p text:style-name="al">ingevolge artikel 26 van het Reglement verkeersregels en verkeerstekens 1990 mogen op dergelijke parkeerplaatsen slechts worden geparkeerd:</text:p>
                <text:list text:style-name="id1-3-2-2-1-14-6-3">
                  <text:list-item text:style-override="id1-3-2-2-1-14-6-3-1">
                    <text:number>a.</text:number>
                    <text:p text:style-name="al">een gehandicaptenvoertuig, indien het parkeren rechtstreeks verband houdt met het vervoer van een gehandicapte;</text:p>
                  </text:list-item>
                  <text:list-item text:style-override="id1-3-2-2-1-14-6-3-2">
                    <text:number>b.</text:number>
                    <text:p text:style-name="al">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text:p>
                  </text:list-item>
                </text:list>
              </text:list-item>
              <text:list-item text:style-override="id1-3-2-2-1-14-7">
                <text:number>-</text:number>
                <text:p text:style-name="al">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de zorgvuldigheid:</text:p>
            <text:list text:style-name="id1-3-2-2-1-16">
              <text:list-item text:style-override="id1-3-2-2-1-16-1">
                <text:number>-</text:number>
                <text:p text:style-name="al">aan dit verkeersbesluit is een uitvoerige en zorgvuldige voorbereiding voorafgegaan;</text:p>
              </text:list-item>
              <text:list-item text:style-override="id1-3-2-2-1-16-2">
                <text:number>-</text:number>
                <text:p text:style-name="al">dit onderwerp is daarbij voorbereid en behandeld door personen die door hun deskundigheid een goed oordeel ter zake kunnen geven;</text:p>
              </text:list-item>
              <text:list-item text:style-override="id1-3-2-2-1-16-3">
                <text:number>-</text:number>
                <text:p text:style-name="al">die personen beschikken – vanwege hun plaatselijke bekendheid, al dan niet aangevuld met visuele waarnemingen ter plaatse – mede over de nodige kennis omtrent de relevante feiten en de af te wegen belangen;</text:p>
              </text:list-item>
              <text:list-item text:style-override="id1-3-2-2-1-16-4">
                <text:number>-</text:number>
                <text:p text:style-name="al">die personen hebben op grond van de bedoelde expertise geadviseerd tot de hiervoor vermelde parkeerplaatsen voor gehandicapten met een maximale parkeerduur te besluiten;</text:p>
              </text:list-item>
              <text:list-item text:style-override="id1-3-2-2-1-16-5">
                <text:number>-</text:number>
                <text:p text:style-name="al">met de plaatsgevonden voorbereiding is gehandeld overeenkomstig de zorgvuldigheidsnorm die in artikel 3:2 van de Algemene wet bestuursrecht is vastgelegd;</text:p>
              </text:list-item>
            </text:list>
            <text:p text:style-name="common-al">de belangen:</text:p>
            <text:list text:style-name="id1-3-2-2-1-18">
              <text:list-item text:style-override="id1-3-2-2-1-18-1">
                <text:number>-</text:number>
                <text:p text:style-name="al">bij de afweging van de belangen gaat om de hiervoor vermelde verkeerskundige doelstellingen en de doelstelling om te bereiken dat bij veel bezochte voorzieningen ook voldoende parkeergelegenheid voor gehandicapten aanwezig zijn; </text:p>
              </text:list-item>
              <text:list-item text:style-override="id1-3-2-2-1-18-2">
                <text:number>-</text:number>
                <text:p text:style-name="al">relevant is daarbij dat ter plaatse op de openbare ruimte en in de nabij gelegen parkeergarages voldoende parkeergelegenheid aanwezig is voor langdurig en kort parkeren door bewoners en bezoekers die niet op een gehandicaptenparkeerplaats mogen parkeren;</text:p>
              </text:list-item>
              <text:list-item text:style-override="id1-3-2-2-1-18-3">
                <text:number>-</text:number>
                <text:p text:style-name="al">de aanduiding van de gehandicaptenparkeerplaats veroorzaakt dan ook geen parkeerprobleem; </text:p>
              </text:list-item>
              <text:list-item text:style-override="id1-3-2-2-1-18-4">
                <text:number>-</text:number>
                <text:p text:style-name="al">daarom kan gevoeglijk worden gesteld, dat met het vastgestelde besluit geen sprake is van een besluit met onevenredig nadelige gevolgen als bedoeld in artikel 3:4, lid 2, van de Algemene wet bestuursrecht.</text:p>
              </text:list-item>
            </text:list>
            <text:p text:style-name="common-al">Hillegom, 1 december 2015.</text:p>
            <text:p text:style-name="common-al">Namens burgemeester en wethouders van Hillegom,</text:p>
            <text:p text:style-name="common-al">De teamleider van openbare ruimte,</text:p>
            <text:p text:style-name="common-al">R.Figaroa</text:p>
            <text:p text:style-name="common-al">
            <text:span text:style-name="nadrukondlijn">N.B.</text:span>
          </text:p>
            <text:p text:style-name="last-al">Belanghebbenden die zich niet met dit besluit kunnen verenigen, kunnen op grond van artikel 7:1 van de Algemene wet bestuursrecht (Awb) binnen zes weken na publicatie van dit besluit een gemotiveerd bezwaar in te dienen bij het college van burgemeester en wethouders van Hillegom (Postbus 32,2180 AA Hillegom). Het indienen van een bezwaarschrift schorst de werking van dit besluit niet. Hiertoe kan op grond van het bepaalde in artikel 8:81 Awb een verzoek tot het treffen van een voorlopige voorziening worden ingediend bij de voorzieningenrechter van de Arrondissementsrechtbank Den Haag,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EN VOOR ALGEMEEN GEBRUIK DOOR</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38</meta:user-defined>
    <meta:user-defined meta:name="OVERHEIDop.StcrtID/DC.identifier">stcrt-2016-538</meta:user-defined>
    <meta:user-defined meta:name="DCTERMS.alternative">Gemeente Hillegom - GEHANDICAPTENPARKEERPLAATSEN VOOR ALGEMEEN GEBRUIK DOOR 
GEHANDICAPTEN 
 - Krochtplein en Prins Bernhardstraat</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1AV 15</meta:user-defined>
    <meta:user-defined meta:name="OVERHEIDop.woonplaats">Hillegom</meta:user-defined>
    <meta:user-defined meta:name="OVERHEIDop.straatnaam">Hofstraat</meta:user-defined>
    <meta:user-defined meta:name="OVERHEID.PostcodeHuisnummer/OVERHEIDop.postcodeHuisnummer">2181RK 2</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916 478553</meta:user-defined>
    <meta:user-defined meta:name="OVERHEID.EPSG28992/DC.spatial">99994 478784</meta:user-defined>
    <meta:user-defined meta:name="OVERHEIDop.versieInformatie"/>
  </office:meta>
</office:document-meta>
</file>