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72</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Kiel-Windeweer 1, Hoogezand-Sappemeer, Ministerie van Economische Zaken </text:h>
      <text:p text:style-name="ifm_p_mt.7.4mm_ifm">De Minister van Economische Zaken maakt bekend:</text:p>
      <text:p text:style-name="ifm_p_mt.3.7mm_ifm">Dat aan Nederlandse Aardolie Maatschappij B.V. te Assen, een omgevingsvergunning is verleend voor de activiteit ‘Revisie’ ingevolge de Wet algemene bepalingen omgevingsrecht voor de inrichting Kiel-Windeweer 1. De inrichting Kiel-Windeweer 1 is gelegen in de gemeente Hoogezand-Sappemeer, op het perceel kadastraal ingedeeld gemeente Hoogezand, sectie P, nummer 50.</text:p>
      <text:p text:style-name="ifm_p_mt.3.7mm_ifm">De omgevingsvergunning betreft een actualisering van de vigerende vergunning.</text:p>
      <text:p text:style-name="ifm_p_mt.3.7mm_ifm">Op het ontwerpbesluit dat van 12 mei 2016 t/m 23 juni 2016 ter inzage lag bij de gemeente Hoogezand-Sappemeer zijn geen zienswijzen of adviezen ingediend.</text:p>
      <text:p text:style-name="ifm_p_mt.3.7mm_ifm">Het besluit en de andere relevante stukken liggen met ingang van de dag na kennisgeving op gedurende zes weken ter inzage op de secretarie van de gemeente Hoogezand-Sappemeer te Groningen. Inzage is mogelijk op werkdagen tijdens kantooruren. Wij adviseren u voor de inzage van dit besluit eerst contact op te nemen met de gemeente (tel. 0598-373 737).</text:p>
      <text:p text:style-name="ifm_p_mt.3.7mm_ifm">Voor inlichtingen kunt u zich wenden tot Scipio van Lierop (tel. 06-55493868)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772</text:span><text:tab/>12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772</text:span><text:tab/>12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mgevingsvergunning inrichting Kiel-Windeweer 1, Hoogezand-Sappemeer,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3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77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 omgevingsvergunning inrichting Kiel-Windeweer 1, Hoogezand-Sappemeer, Ministerie van Economische Zaken</meta:user-defined>
    <meta:user-defined meta:name="DCTERMS.W3CDTF/DCTERMS.available">2016-10-12</meta:user-defined>
    <meta:user-defined meta:name="OVERHEIDop.Ruimtelijkplan/OVERHEIDop.bekendmakingBetreffendePlan"/>
  </office:meta>
</office:document-meta>
</file>