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CollenhovenswegGasu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het ontwerpbestemmingsplan “Buitengebied, Collenhovensweg Gasunie” met de daarbij behorende stukken en het hierop betrekking hebbende ontwerpbesluit met ingang van woensdag 3 februari 2016 ter inzage ligt.</text:p>
            <text:p text:style-name="tussenkopcur">
            <text:span text:style-name="nadrukondlijn">Doel van het plan</text:span>
          </text:p>
            <text:p text:style-name="common-al">Het ontwerpbestemmingsplan Buitengebied, Collenhovensweg Gasunie is voorbereid in het kader van een onderhoudsprogramma voor het regionale hogedrukgasleidingennetwerk in Nederland uitgevoerd door Gasunie. In dit programma worden onderdelen vervangen en aangepast aan nieuwe (inspectie-) eisen. De Gasunie is voornemens ter plaatse van de Collenhovensweg in Wezep het bestaande gasleidingennetwerk aan te passen. Om de aanpassingen van het gasleidingennetwerk van de Gasunie mogelijk te maken dient het vigerende bestemmingsplan Buitengebied 2007 te worden gewijzigd.</text:p>
            <text:p text:style-name="tussenkopcur">
            <text:span text:style-name="nadrukondlijn">Inzagetermijn</text:span>
          </text:p>
            <text:p text:style-name="common-al">De betreffende stukken liggen met ingang van woensdag 3 februari 2016 gedurende zes weken tot en met dinsdag 15 maart 2016 voor iedereen analoog ter inzage. Het ontwerpbestemmingsplan is tevens digitaal te raadplegen op www.ruimtelijkeplannen.nl en op www.oldebroek.nl.</text:p>
            <text:p text:style-name="tussenkopcur">
            <text:span text:style-name="nadrukondlijn">Zienswijze ontwerpbestemmingsplan</text:span>
          </text:p>
            <text:p text:style-name="common-al">Gedurende de eerder genoemde termijn kan een ieder schriftelijk een zienswijze over het ontwerpbestemmingsplan kenbaar maken bij de gemeenteraad van Oldebroek, Postbus 2, 8096 ZG te Oldebroek.</text:p>
            <text:p text:style-name="common-al">Ook bestaat de mogelijkheid voor een ieder om gedurende de inzagetermijn een zienswijze mondeling naar voren te brengen. Indien u van deze mogelijkheid gebruik wilt maken dient u een afspraak te maken met het Klant Contact Centrum telefoon 14 0525.</text:p>
            <text:p text:style-name="common-al"/>
            <text:p text:style-name="last-al">Het college van de gemeente Oldebroek, 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7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7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CollenhovenswegGasunie</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5377</meta:user-defined>
    <meta:user-defined meta:name="OVERHEIDop.StcrtID/DC.identifier">stcrt-2016-5377</meta:user-defined>
    <meta:user-defined meta:name="OVERHEID.TaxonomieBeleidsagenda/OVERHEID.category">Ruimte en infrastructuur | Organisatie en beleid</meta:user-defined>
    <meta:user-defined meta:name="OVERHEIDop.Ruimtelijkplan/OVERHEIDop.bekendmakingBetreffendePlan">NL.IMRO.0269.BG138-ON01</meta:user-defined>
    <meta:user-defined meta:name="DCTERMS.abstract">publicatie ontwerpbestemmingsplan Buitengebied Collenhovensweg Gasunie op grond van de Wro</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