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eendam,</text:p>
            <text:p text:style-name="common-al">Gelezen het verzoek voor het aanwijzen van een individuele gehandicaptenparkeerplaats aan de Schaperstraat 38 te Veendam;</text:p>
            <text:p text:style-name="common-al">Op grond van artikel 18, eerste lid, onder d, van de Wegenverkeerswet 1994, is het college van Burgemeester en Wethouders bevoegd dit verkeersbesluit te nemen.</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dat ter plekke de situatie zodanig is, dat dikwijls niet in de nabijheid van de woning van betrokkene geparkeerd kan worden, terwijl hij door zijn  fysieke beperkingen niet in staat is lange afstanden te lopen;</text:p>
            <text:p text:style-name="common-al">dat hij in het bezit is van een geldige gehandicaptenparkeerkaart onder nummer 1143882;</text:p>
            <text:p text:style-name="common-al">dat het daarom gewenst is het verzoek in te willigen door nabij zijn woning, Schaperstraat 38 te Veendam een individuele gehandicaptenparkeerplaats toe te wijzen;</text:p>
            <text:p text:style-name="common-al">dat met de toewijzing van de individuele gehandicaptenparkeerplaats de vrijheid van het verkeer en de veiligheid van de weg niet in het geding is;</text:p>
            <text:p text:style-name="common-al">dat het weggedeelte waar deze individuele gehandicaptenparkeerplaats wordt toegewezen in eigendom en beheer is van de gemeente Veendam;</text:p>
            <text:p text:style-name="common-al">dat overeenkomstig artikel 24 van het Besluit Administratieve Bepalingen inzake het wegverkeer overleg is gepleegd met de Politie Noord Nederland/Groningen/Ommelanden-Midden, unit ondersteuning Veendam, van welke zijde is meegedeeld en schriftelijk is bevestigd dat met de toewijzing van de individuele gehandicaptenparkeerplaats kan worden ingestemd;</text:p>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b  e  s  l  u  i  t  e  n   :</text:p>
            <text:p text:style-name="common-al">I	door plaatsing van bord E 6 van bijlage I van het Reglement Verkeersregels en Verkeerstekens (RVV 1990) (met daarbij het OB309 bord met daarop vermeld het kenteken) een individuele gehandicaptenparkeerplaats toe te wijzen nabij de woning gelegen aan de adres+ postcode te Veendam, zoals is aangegeven op tekening/foto d.d. 25-08-2016</text:p>
            <text:p text:style-name="common-al">ll	door op het wegdek een vak aan te brengen door middel van een witte lijn met daarin een wit kruis. </text:p>
            <text:p text:style-name="common-al">Veendam, 03-10-2016</text:p>
            <text:p text:style-name="common-al">Verzonden,</text:p>
            <text:p text:style-name="common-al">Namens burgemeester en wethouders van Veendam. </text:p>
            <text:p text:style-name="common-al">M.Heidekamp-Prins</text:p>
            <text:p text:style-name="common-al">Concernmanager Dienstverlening</text:p>
            <text:p text:style-name="common-al">
            <text:span text:style-name="nadrukvet">Afschrift</text:span>
          </text:p>
            <text:p text:style-name="common-al">Dit besluit (+ tekening) wordt in afschrift gezonden aan:</text:p>
            <text:p text:style-name="common-al">a.Politie Noord Nederland/Groningen/Ommelanden – Midden, unit ondersteuning Veendam +</text:p>
            <text:p text:style-name="common-al">a.                 situatieschets ;</text:p>
            <text:p text:style-name="common-al">a.	b  Eenheid Fysiek, Team uitvoering en onderhoud + situatieschets</text:p>
            <text:p text:style-name="common-al">c  Eenheid Fysiek, Team beheer en projecten + situatieschets;</text:p>
            <text:p text:style-name="common-al">c  Veiligheidsregio</text:p>
            <text:p text:style-name="common-al">
            <text:span text:style-name="nadrukvet">Publicatie</text:span>
          </text:p>
            <text:p text:style-name="common-al">Het besluit wordt gepubliceerd in het elektronisch gemeenteblad van de gemeente Veendam (www.veendam.nl/gemeenteblad), de Staatscourant en zal gedurende 6 weken ter inzage worden gelegd.</text:p>
            <text:p text:style-name="common-al">
            <text:span text:style-name="nadrukvet">Bezwaar</text:span>
          </text:p>
            <text:p text:style-name="last-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6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6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6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 parkeerplaats</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760</meta:user-defined>
    <meta:user-defined meta:name="OVERHEIDop.StcrtID/DC.identifier">stcrt-2016-53760</meta:user-defined>
    <meta:user-defined meta:name="DCTERMS.alternative">Gemeente Veendam - Aanwijzen van een individuele gehandicaptenparkeerplaats  - Schaperstraat 38 Veendam</meta:user-defined>
    <meta:user-defined meta:name="OVERHEID.Organisatietype/OVERHEID.organisationType">gemeente</meta:user-defined>
    <meta:user-defined meta:name="OVERHEID.Gemeente/OVERHEID.authority">Veendam</meta:user-defined>
    <meta:user-defined meta:name="OVERHEID.Gemeente/DC.creator">Veendam</meta:user-defined>
    <meta:user-defined meta:name="OVERHEID.TaxonomieBeleidsagenda/OVERHEID.category">Verkeer | Organisatie en beleid</meta:user-defined>
    <meta:user-defined meta:name="OVERHEID.Gemeente/DC.spatial">Veendam</meta:user-defined>
    <meta:user-defined meta:name="OVERHEID.PostcodeHuisnummer/OVERHEIDop.postcodeHuisnummer">9645KE 38</meta:user-defined>
    <meta:user-defined meta:name="OVERHEIDop.woonplaats">Veendam</meta:user-defined>
    <meta:user-defined meta:name="OVERHEIDop.straatnaam">Scha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18914</meta:user-defined>
    <meta:user-defined meta:name="DCTERMS.abstract">Toewijzen individuele gehandicaptenparkeerplaats aan de Schaperstraat 38, Veendam</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381 570637</meta:user-defined>
    <meta:user-defined meta:name="OVERHEIDop.versieInformatie"/>
  </office:meta>
</office:document-meta>
</file>