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ilnis, Amstelkade 72’ on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maken ingevolge artikel 3.8 van de Wet ruimtelijke ordening juncto afdeling 3.4 (uniforme openbare voorbereidingsprocedure) van de Algemene wet bestuursrecht bekend, dat de gemeenteraad van De Ronde Venen op 22 september 2016 het bestemmingsplan ‘Wilnis, Amstelkade 72’ (met planidentificatienummer NL.IMRO.0736.BPP019wilnisamst72-va01) ongewijzigd heeft vastgesteld.</text:p>
            <text:p text:style-name="common-al">Het bestemmingsplan en de daarop betrekking hebbende stukken liggen met ingang van 14 oktober 2016 gedurende zes weken ter inzage en zijn op de volgende manieren te raadplegen:</text:p>
            <text:list text:style-name="id1-3-2-1-1-3">
              <text:list-item text:style-override="id1-3-2-1-1-3-1">
                <text:number>•</text:number>
                <text:p text:style-name="al">De papieren versie ligt ter inzage bij de balie Omgevingszaken; op de begane grond, in de centrale hal van het gemeentehuis, Croonstadtlaan 111 in Mijdrecht. Deze balie is open op afspraak, van maandag tot en met vrijdag tussen 8.30 en 11.30 uur. U kunt een afspraak maken door te mailen naar E. omgevingszaken@derondevenen.nl of te bellen met T. 0297 29 16 16.</text:p>
              </text:list-item>
              <text:list-item text:style-override="id1-3-2-1-1-3-2">
                <text:number>•</text:number>
                <text:p text:style-name="al">De verbeelding van het authentieke vastgestelde plan is interactief te raadplegen via www.ruimtelijkeplannen.nl.</text:p>
              </text:list-item>
              <text:list-item text:style-override="id1-3-2-1-1-3-3">
                <text:number>•</text:number>
                <text:p text:style-name="al">De authentieke planbestanden kunt u downloaden van de volgende bestandslocatie: http://ro-online.robeheer.nl/0736/manifest.html.</text:p>
              </text:list-item>
              <text:list-item text:style-override="id1-3-2-1-1-3-4">
                <text:number>•</text:number>
                <text:p text:style-name="al">U kunt het plan ook inzien via www.derondevenen.nl of http://0736.ropubliceer.nl.</text:p>
              </text:list-item>
            </text:list>
            <text:p text:style-name="tussenkopcur">
            <text:span text:style-name="nadrukvet">Inhoud</text:span>
          </text:p>
            <text:p text:style-name="common-al">Het bestemmingsplan ‘Wilnis, Amstelkade 72’ heeft betrekking op het corrigeren van het bestemmingsplan ter plaatse van de <text:span text:style-name="nadrukvet">Amstelkade 72, 3648 KA</text:span><text:span text:style-name="nadrukvet"/><text:span text:style-name="nadrukvet">Wilnis.</text:span> Per abuis is voor de betreffende locatie in het vigerende bestemmingsplan, Buitengebied De Ronde Venen, geen woonbestemming opgenomen, waardoor de bestemming ‘Agrarisch gebied met landschappelijke en/of natuurwaarden’ van toepassing is. In het bestemmingsplan dat hier aan voorafging was het perceel wel voorzien van een woonbestemming waarbinnen één woning was toegelaten. Het vastgestelde bestemmingsplan heeft tot doel het geldende bestemmingsplan te repareren door een nieuwe passende woonbestemming juridisch-planologisch vast te leggen.</text:p>
            <text:p text:style-name="tussenkopcur">
            <text:span text:style-name="nadrukvet">Beroep</text:span>
          </text:p>
            <text:p text:style-name="common-al">Gedurende de termijn van terinzagelegging kan tegen het bestemmingsplan bij de afdeling Bestuursrechtspraak van de Raad van State, postbus 20019, 2500 EA Den Haag beroep worden ingesteld door:</text:p>
            <text:list text:style-name="id1-3-2-1-1-8">
              <text:list-item text:style-override="id1-3-2-1-1-8-1">
                <text:number>•</text:number>
                <text:p text:style-name="al">belanghebbenden voor zover het een wijziging betreft bij die bij vaststelling in het bestemmingsplan is aangebracht;</text:p>
              </text:list-item>
              <text:list-item text:style-override="id1-3-2-1-1-8-2">
                <text:number>•</text:number>
                <text:p text:style-name="al">belanghebbenden die tijdig een zienswijze kenbaar hebben gemaakt bij de gemeenteraad;</text:p>
              </text:list-item>
              <text:list-item text:style-override="id1-3-2-1-1-8-3">
                <text:number>•</text:number>
                <text:p text:style-name="al">belanghebbenden die kunnen aantonen redelijkerwijs niet in staat te zijn geweest tijdig zienswijzen kenbaar te maken bij de gemeenteraad. </text:p>
              </text:list-item>
            </text:list>
            <text:p text:style-name="common-al">Voor het instellen van een beroep is griffierecht verschuldigd.</text:p>
            <text:p text:style-name="tussenkopcur">
            <text:span text:style-name="nadrukvet">Voorlopige voorziening </text:span>
          </text:p>
            <text:p text:style-name="common-al">Het instellen van beroep schorst de inwerkingtreding van het besluit niet. Hiertoe dient naast beroep tevens een verzoek tot het treffen van een voorlopige voorziening te worden gedaan bij de voorzitter van de afdeling Bestuursrechtspraak van de Raad van State, postbus 20019, 2500 EA Den Haag. Hiervoor is separaat een griffierecht verschuldigd.</text:p>
            <text:p text:style-name="tussenkopcur">
            <text:span text:style-name="nadrukvet">Inwerkingtreding van het besluit</text:span>
          </text:p>
            <text:p text:style-name="last-al">Het besluit tot vaststelling van het bestemmingsplan treedt in werking met ingang van de dag na die waarop de beroepstermijn afloopt. Indien binnen deze termijn een verzoek om voorlopige voorziening is ingediend bij de voorzitter van de afdeling Bestuursrechtspraak van de Raad van State treedt het besluit niet in werking alvorens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53</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753</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753</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Wilnis, Amstelkade 72’ ongewijzigd vastgesteld</meta:user-defined>
    <meta:user-defined meta:name="OVERHEIDop.doctype">Officiële Publicaties, versie 1.1</meta:user-defined>
    <meta:user-defined meta:name="DCTERMS.W3CDTF/OVERHEIDop.jaargang">2016</meta:user-defined>
    <meta:user-defined meta:name="DCTERMS.W3CDTF/DCTERMS.available">2016-10-13</meta:user-defined>
    <meta:user-defined meta:name="OVERHEIDop.publicationIssue">53753</meta:user-defined>
    <meta:user-defined meta:name="OVERHEIDop.StcrtID/DC.identifier">stcrt-2016-53753</meta:user-defined>
    <meta:user-defined meta:name="OVERHEID.TaxonomieBeleidsagenda/OVERHEID.category">Ruimte en infrastructuur | Organisatie en beleid</meta:user-defined>
    <meta:user-defined meta:name="OVERHEID.Gemeente/DC.spatial">De Ronde Venen</meta:user-defined>
    <meta:user-defined meta:name="OVERHEIDop.Ruimtelijkplan/OVERHEIDop.bekendmakingBetreffendePlan">NL.IMRO.0736.BPP019wilnisamst72-va01</meta:user-defined>
    <meta:user-defined meta:name="OVERHEID.Organisatietype/OVERHEID.organisationType">gemeente</meta:user-defined>
    <meta:user-defined meta:name="OVERHEID.Gemeente/DC.creator">De Ronde Venen</meta:user-defined>
    <meta:user-defined meta:name="OVERHEID.Informatietype/DC.type">officiële publicatie</meta:user-defined>
    <dc:language>nl</dc:language>
    <meta:user-defined meta:name="OVERHEID.PostcodeHuisnummer/OVERHEIDop.postcodeHuisnummer">3648KA 72</meta:user-defined>
    <meta:user-defined meta:name="OVERHEIDop.woonplaats">Wilnis</meta:user-defined>
    <meta:user-defined meta:name="OVERHEIDop.straatnaam">Amstel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839 466024</meta:user-defined>
    <meta:user-defined meta:name="OVERHEIDop.versieInformatie"/>
  </office:meta>
</office:document-meta>
</file>