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Kleine Huissenspolderweg (ong.) Zaamsla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een bestemmingsplan heeft vastgesteld. Deze bekendmaking vindt plaats op grond van artikel 3.8, lid 3 van de Wet ruimtelijke ordening. Op 29 september 2016 heeft de gemeenteraad het bestemmingsplan Buitengebied, Kleine Huissenspolderweg (ong.) Zaamslag (NL.IMRO.0715.BPBG15-VG01) vastgesteld. Het doel van dit bestemmingsplan is invulling geven aan de ruimte-voor ruimteregeling voor de locatie aan de overzijde van de Kleine Huissenspolderweg 2. De gemeente is bereid om medewerking te verlenen aan de bouw van een woning op deze locatie nu elders bedrijfsbebouwing is gesloopt.</text:p>
            <text:p text:style-name="common-al">
            <text:span text:style-name="nadrukvet">Ter inzage</text:span>
          </text:p>
            <text:p text:style-name="common-al">Het vastgestelde bestemmingsplan ligt van donderdag 13 oktober tot en met woensdag 23 november 2016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zijn ook digitaal in te zien bij de publieksbalies in Terneuzen en Axel.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7">
              <text:list-item text:style-override="id1-3-2-1-1-7-1">
                <text:number>1.</text:number>
                <text:p text:style-name="al">als u ook een zienswijze bij de gemeenteraad heeft ingediend;</text:p>
              </text:list-item>
              <text:list-item text:style-override="id1-3-2-1-1-7-2">
                <text:number>2.</text:number>
                <text:p text:style-name="al">als u kunt aantonen dat u redelijkerwijs niet in staat was om tegen het ontwerpbestemmingsplan een zienswijze in te dienen;</text:p>
              </text:list-item>
              <text:list-item text:style-override="id1-3-2-1-1-7-3">
                <text:number>3.</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de heer M. Waterman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2 oktober 2016</text:span>
          </text:p>
          </text:section>
          <text:section text:name="ondertekening_id1-3-2-2-2">
            <text:p><text:span text:style-name="functie">Burgemeester en Wethouders van Terneuzen,</text:span></text:p>
            <text:p><text:span text:style-name="ondertekening_naam">
            <text:span text:style-name="achternaam">De secretaris, F.M.L. Lauret RA</text:span>
          </text:span></text:p>
            <text:p><text:span text:style-name="ondertekening_naam">
            <text:span text:style-name="voornaam">De burgemeester, J.A.H. </text:span>
            <text:span text:style-name="achternaam">Lon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Kleine Huissenspolderweg (ong.) Zaamslag (ARTIKEL 3.8 WET RUIMTELIJKE ORDEN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739</meta:user-defined>
    <meta:user-defined meta:name="OVERHEIDop.StcrtID/DC.identifier">stcrt-2016-53739</meta:user-defined>
    <meta:user-defined meta:name="OVERHEID.TaxonomieBeleidsagenda/OVERHEID.category">Ruimte en infrastructuur | Organisatie en beleid</meta:user-defined>
    <meta:user-defined meta:name="OVERHEIDop.Ruimtelijkplan/OVERHEIDop.bekendmakingBetreffendePlan">NL.IMRO.0715.BPBG15-VG01</meta:user-defined>
    <meta:user-defined meta:name="OVERHEIDop.referentienummer">191287</meta:user-defined>
    <meta:user-defined meta:name="DCTERMS.abstract">Het doel van dit bestemmingsplan is invulling geven aan de ruimte-voor ruimteregeling voor de locatie aan de overzijde van de Kleine Huissenspolderweg 2. De gemeente is bereid om medewerking te verlenen aan de bouw van een woning op deze locatie nu elders bedrijfsbebouwing is gesloopt.</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43PK</meta:user-defined>
    <meta:user-defined meta:name="OVERHEIDop.woonplaats">Zaamslag</meta:user-defined>
    <meta:user-defined meta:name="OVERHEIDop.straatnaam">Kleine Huissens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271 373572</meta:user-defined>
    <meta:user-defined meta:name="OVERHEIDop.versieInformatie"/>
  </office:meta>
</office:document-meta>
</file>