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stkanaalweg 55 en 56B,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ul hier de tekst Hierbij maakt het college van de gemeente Nieuwkoop overeenkomstig artikel 3.9a van de Wet ruimtelijke ordening (Wro) bekend dat het wijzigingsplan Westkanaalweg 55 en 56B, Ter Aar met identificatie­nummer NL.IMRO.0569.wpTARWKW55en56b-ON01 in ontwerp ter visie is gelegd. De wijzigingsbevoegdheid vindt grondslag in het bestemmingsplan Glastuinbouw.</text:p>
            <text:p text:style-name="common-al">Beschrijving</text:p>
            <text:p text:style-name="common-al">Het betreft een wijzigingsplan voor het omzetten van een deel van twee percelen met de bestemming ‘Agrarisch – bedrijfswoning’ naar een bestemming ‘Wonen’.</text:p>
            <text:p text:style-name="common-al">Inzage</text:p>
            <text:p text:style-name="common-al">Het plan en de daarbij behorende stukken liggen met ingang van maandag 10 oktober 2016 voor een periode van zes weken ter inzage. U kunt de stukken inzien:</text:p>
            <text:list text:style-name="id1-3-2-1-1-6">
              <text:list-item text:style-override="id1-3-2-1-1-6-1">
                <text:number>1.</text:number>
                <text:p text:style-name="al">Op de landelijke voorziening: www.ruimtelijkeplannen.nl.</text:p>
              </text:list-item>
              <text:list-item text:style-override="id1-3-2-1-1-6-2">
                <text:number>2.</text:number>
                <text:p text:style-name="al">In het Klant Contact Centrum, Teylersplein 1 in Nieuwveen. Openingstijden: op werk­dagen van 8.30 uur tot 13.00 uur en op woensdag van 8.30 uur tot 20.00 uur Als u een nadere toelichtin­g wenst op de betreffende stukken, dan kunt u een afspraak maken via telefoonnummer 14 0172.</text:p>
              </text:list-item>
            </text:list>
            <text:p text:style-name="common-al"> </text:p>
            <text:p text:style-name="common-al">Zienswijzen</text:p>
            <text:p text:style-name="common-al">Gedurende de termijn van ter inzagelegging kan een ieder een zienswijze naar voren brengen bij het college van burgemeester en wethouders van de gemeente Nieuwkoop. Het adres is Postbus 1, 2460 AA Ter Aar of via <text:a xlink:href="mailto:info@nieuwkoop.nl" xlink:type="simple">info@nieuwkoop.nl</text:a>. Voor het naar voren brengen van een mondelinge zienswijze kunt u binnen de bovengenoemde periode een afspraak maken met Ronald van Heeringen van het team Ruimtelijke Ontwikkeling via telefoonnummer 14 0172.</text:p>
            <text:p text:style-name="common-al"> </text:p>
            <text:p text:style-name="last-al">Het naar voren brengen van een zienswijze is een vereiste om in een later stadium beroep in te kunnen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estkanaalweg 55 en 56B, Ter Aar</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734</meta:user-defined>
    <meta:user-defined meta:name="OVERHEIDop.StcrtID/DC.identifier">stcrt-2016-53734</meta:user-defined>
    <meta:user-defined meta:name="OVERHEID.TaxonomieBeleidsagenda/OVERHEID.category">Ruimte en infrastructuur | Organisatie en beleid</meta:user-defined>
    <meta:user-defined meta:name="OVERHEIDop.Ruimtelijkplan/OVERHEIDop.bekendmakingBetreffendePlan">NL.IMRO.0569.wpTARWKW55en56b-ON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EG 55</meta:user-defined>
    <meta:user-defined meta:name="OVERHEIDop.woonplaats">Ter Aar</meta:user-defined>
    <meta:user-defined meta:name="OVERHEIDop.straatnaam">Westkanaalweg</meta:user-defined>
    <meta:user-defined meta:name="OVERHEID.PostcodeHuisnummer/OVERHEIDop.postcodeHuisnummer">2461EG 56a</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374 465927</meta:user-defined>
    <meta:user-defined meta:name="OVERHEID.EPSG28992/DC.spatial">109348 465914</meta:user-defined>
    <meta:user-defined meta:name="OVERHEIDop.versieInformatie"/>
  </office:meta>
</office:document-meta>
</file>