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voeren maximum snelheid van 30 km/u op de Nijverheidsstraat, de Breede Goorstraat en de Molendwarsstraat en wijziging van de voorrangssituatie Nijverheidsstraat/Breede Goorstraat in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VOORST;</text:p>
            <text:p text:style-name="common-al">overwegende:</text:p>
            <text:p text:style-name="common-al">dat het reduceren van de snelheid van gemotoriseerd verkeer een positieve invloed heeft op de verkeersveiligheid en de verkeersleefbaarheid;</text:p>
            <text:p text:style-name="common-al">dat de aard en de gesteldheid van de desbetreffende wegen zich niet tegen instelling van een maximum snelheid van 30 km/u verzetten;</text:p>
            <text:p text:style-name="common-al">dat het gaat om de Nijverheidsstraat, de Breede Goorstraat en de Molendwarsstraat in Twello;</text:p>
            <text:p text:style-name="common-al">dat deze wegen, waar nu een maximum snelheid van 50 km/u geldt, overwegend een functie hebben voor het verkeer dat zijn bestemming heeft op deze wegen of daarvan afkomstig is dan wel een functie hebben voor het verkeer dat zijn bestemming heeft op in de directe nabijheid gelegen wegen of afkomstig is van in de directe nabijheid gelegen wegen;</text:p>
            <text:p text:style-name="common-al">dat de indruk wordt vermeden dat de Nijverheidsstraat, de Breede Goorstraat en de Molendwarsstraat onderdeel uitmaken van een woonerf;</text:p>
            <text:p text:style-name="common-al">dat deze wegen in onderhoud en beheer zijn bij de gemeente Voorst;</text:p>
            <text:p text:style-name="common-al">dat de instelling van een maximum snelheid van 30 km/u ter plaatse door middel van verkeersborden als bedoeld in paragraaf 4 van het Besluit administratieve bepalingen wegverkeer (BABW) wordt aangegeven;</text:p>
            <text:p text:style-name="common-al">dat instelling van een maximum snelheid van 30 km/u aanleiding vormt daar waar de Breede Goorstraat uitmondt op de Nijverheidsstraat de voorrangssituatie te wijzigen;</text:p>
            <text:p text:style-name="common-al">dat deze wijziging inhoudt dat de ter plaatse geldende voorrangssituatie, waarbij weggebruikers van de Breede Goorstraat voorrang dienen te verlenen aan weggebruikers van de Nijverheidsstraat, wordt opgeheven;</text:p>
            <text:p text:style-name="common-al">dat voor het plaatsen en verwijderen van verkeersborden als bedoeld in paragraaf 4 van het BABW een verkeersbesluit vereist is;</text:p>
            <text:p text:style-name="common-al">dat het bij de te plaatsen verkeersborden gaat om verkeersborden A1 en A2 (zone), en bij de te verwijderen verkeersborden gaat om de borden B4, B5 en B6 als bedoeld in bijlage I van het Reglement verkeersregels en verkeerstekens 1990;</text:p>
            <text:p text:style-name="common-al">dat op grond van artikel 24 van het BABW overleg heeft plaatsgevonden met de politie Noord- en Oost Gelderland, district Noordwest Veluwe;</text:p>
            <text:p text:style-name="common-al">dat er van die zijde vanuit een oogpunt van verkeersveiligheid wordt geadviseerd over te gaan tot het nemen van de hier bedoelde verkeersmaatregelen;</text:p>
            <text:p text:style-name="common-al">dat aan de juridisch beleidsadviseur openbare ruimte mandaat verleend is om verkeersbesluiten als deze te nemen;</text:p>
            <text:p text:style-name="common-al">gelet op de artikelen 15 en 18, eerste lid onder d, van de Wegenverkeerswet en de artikelen 12 en 37 van de BABW;</text:p>
            <text:p text:style-name="common-al">B E S L U I T E N:</text:p>
            <text:p text:style-name="common-al">tot het instellen van een 30 km/u-zone op de Nijverheidsstraat, de Breede Goorstraat en de Molendwarsstraat in Twello door middel van het plaatsen van de borden A1 en A2 (zone 30 km/u) en verwijdering van de bestaande borden A1 en A2 (zone 30 km/u) ter plaatse van de Omloop, de Deken Rekveldstraat en de Industriestraat. Een en ander overeenkomstig de bij dit besluit behorende situatietekening van 6 juni 2016.</text:p>
            <text:p text:style-name="common-al">Twello, 29 september 2016</text:p>
            <text:p text:style-name="common-al">namens burgemeester en wethouders,</text:p>
            <text:p text:style-name="common-al">C.Morren</text:p>
            <text:p text:style-name="common-al">juridisch beleidsadviseur openbare ruimte</text:p>
            <text:p text:style-name="common-al">
            <text:span text:style-name="nadrukvet">Inzage</text:span>
          </text:p>
            <text:p text:style-name="common-al">Het besluit ligt ter inzage bij de receptie in het gemeentehuis van Voorst, H.W. Iordensweg 17 in Twello. Het gemeentehuis is geopend op werkdagen van 8.30 uur en 12.15 uur. Bent u op deze tijden verhinderd dan verzoeken wij u een afspraak te maken met mevrouw C. van der Linden. Haar telefoonnummer is (0571) 27 93 94.</text:p>
            <text:p text:style-name="common-al">
            <text:span text:style-name="nadrukvet">Bezwaar</text:span>
          </text:p>
            <text:p text:style-name="common-al">Artikel 7:1 van de Algemene wet bestuursrecht (Awb) biedt belanghebbenden de mogelijkheid om bezwaar tegen dit besluit bij ons college te maken. De termijn voor het indienen van een bezwaarschrift bij ons college bedraagt zes weken. De termijn vangt aan met ingang van de dag na die waarop wij dit besluit hebben verzonden. De indiener van een bezwaarschrift kan tevens de Voorzieningenrechter van de Rechtbank Gelderland, Afdeling Bestuursrecht (Postbus 9030, 6800 EM Arnhem) vragen een voorlopige voorziening te treffen indien onverwijlde spoed, gelet op de betrokken belangen, dat vereist. Deze mogelijkheid is opgenomen in artikel 8:81 van de Awb.</text:p>
            <text:p text:style-name="common-al">
            <text:span text:style-name="nadrukvet">Bijlage</text:span>
          </text:p>
            <text:p text:style-name="last-al">Situatietekening van 6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3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73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73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voeren maximum snelheid van 30 km/u op de Nijverheidsstraat, de Breede Goorstraat en de Molendwarsstraat en wijziging van de voorrangssituatie Nijverheidsstraat/Breede Goorstraat in Twello</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732</meta:user-defined>
    <meta:user-defined meta:name="OVERHEIDop.StcrtID/DC.identifier">stcrt-2016-53732</meta:user-defined>
    <meta:user-defined meta:name="DCTERMS.alternative">Gemeente Voorst - Invoeren maximum snelheid  - Nijverheidsstraat, Breede Goorstraat, Molendwarsstraat </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Bestuur | Organisatie en beleid</meta:user-defined>
    <meta:user-defined meta:name="OVERHEID.PostcodeHuisnummer/OVERHEIDop.postcodeHuisnummer">7391ZT 13</meta:user-defined>
    <meta:user-defined meta:name="OVERHEIDop.woonplaats">Twello</meta:user-defined>
    <meta:user-defined meta:name="OVERHEIDop.straatnaam">Nijverheids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42892</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770 472192</meta:user-defined>
    <meta:user-defined meta:name="OVERHEIDop.versieInformatie"/>
  </office:meta>
</office:document-meta>
</file>