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atervergunning kade/voetpad en graafwerkzaamheden nabij kanteldijk Drontermeerpolder in de gemeente Kampen, Gebiedsontwikkeling IJsseldelta-Zuid / Reevediep (cluster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dagelijks bestuur van Waterschap Drents Overijsselse Delta heeft een vergunningaanvraag op grond van de Waterwet ontvangen en is voornemens vergunning te verlenen voor:</text:p>
            <text:list text:style-name="id1-3-2-1-1-2">
              <text:list-item text:style-override="id1-3-2-1-1-2-1">
                <text:number>1.</text:number>
                <text:p text:style-name="al">Werkzaamheden op diverse percelen in de gemeente Kampen, nabij de primaire waterkering (kanteldijk) om de Drontermeertunnel. Het betreft de aanleg van een kade met voetpad rondom de kanteldijk en graafwerkzaamheden ten behoeve van de natuurlijke inrichting en het oppervlaktewater van de hoogwatergeul ten zuiden van de kanteldijk. Voor zover deze werkzaamheden plaatsvinden binnen de beschermingszone van de waterkering, is hiervoor een watervergunning nodig. Voor de exacte locatie van de werkzaamheden wordt verwezen naar het bij het ontwerpbesluit behorende kaartmateriaal. </text:p>
                <text:p text:style-name="al">Op de voorbereiding en bekendmaking van dit ontwerpbesluit is de provinciale coördinatieregeling van toepassing.</text:p>
                <text:p text:style-name="al"> </text:p>
                <text:p text:style-name="al">
                <text:span text:style-name="nadrukvet">Waar en wanneer kunt u het ontwerpbesluit inzien? </text:span>
              </text:p>
                <text:p text:style-name="al">Het ontwerpbesluit en de bijbehorende stukken (inclusief de aanvraag) liggen van donderdag 13 oktober 2016 tot en met woensdag 23 november 2016 ter inzage op de volgende locaties:</text:p>
              </text:list-item>
            </text:list>
            <text:list text:style-name="id1-3-2-1-1-3">
              <text:list-item text:style-override="id1-3-2-1-1-3-1">
                <text:number>1.</text:number>
                <text:p text:style-name="al">provinciehuis Overijssel, Luttenbergstraat 2 te Zwolle, geopend op werkdagen van 9.00 uur tot 17.00 uur;</text:p>
              </text:list-item>
              <text:list-item text:style-override="id1-3-2-1-1-3-2">
                <text:number>2.</text:number>
                <text:p text:style-name="al">gemeentehuis Kampen, Burgemeester Berghuisplein 1 te Kampen, geopend op maandag, dinsdag en donderdag van 8.30 uur tot 17.00 uur, woensdag tot 19.00 uur en vrijdag tot 16.00 uur. </text:p>
                <text:p text:style-name="al">Alle documenten zijn te raadplegen via <text:a xlink:href="http://www.ruimtevoorderivierijsseldelta.nl/" xlink:type="simple">www.ruimtevoorderivierijsseldelta.nl</text:a>.</text:p>
                <text:p text:style-name="al"> </text:p>
                <text:p text:style-name="al">
                <text:span text:style-name="nadrukvet">Hoe kunt u uw zienswijze indienen? </text:span>
              </text:p>
                <text:p text:style-name="al">Tijdens de periode van terinzagelegging, van donderdag 13 oktober 2016 tot en met woensdag 23 november 2016, kan een ieder schriftelijk of mondeling een zienswijze naar voren brengen. Alle zienswijzen worden in een Reactienota samengevat en beantwoord. U kunt verzoeken om uw persoonlijke gegevens niet bekend te maken in de Reactienota. </text:p>
                <text:p text:style-name="al">Alleen een belanghebbende die over het ontwerpbesluit een zienswijze naar voren heeft gebracht, kan later tegen dat besluit beroep instellen bij de Afdeling bestuursrechtspraak van de Raad van State (tenzij hem geen verwijt kan worden gemaakt van het niet naar voren brengen van een zienswijze). </text:p>
                <text:p text:style-name="al"> </text:p>
                <text:p text:style-name="al">
                <text:span text:style-name="nadrukondlijn">Schriftelijk </text:span>
              </text:p>
                <text:p text:style-name="al">Stuur uw schriftelijke zienswijze naar: </text:p>
                <text:p text:style-name="al">Gedeputeerde Staten van de provincie Overijssel </text:p>
                <text:p text:style-name="al">t.a.v. Coördinator Procedures IJsseldelta-Zuid, de heer J.J. van Burg </text:p>
                <text:p text:style-name="al">Postbus 10078 </text:p>
                <text:p text:style-name="al">8000 GB Zwolle</text:p>
                <text:p text:style-name="al"> </text:p>
                <text:p text:style-name="al">
                <text:span text:style-name="nadrukondlijn">Mondeling </text:span>
              </text:p>
                <text:p text:style-name="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al">Van een mondelinge zienswijze wordt een bondig verslag gemaakt. </text:p>
                <text:p text:style-name="al"> </text:p>
                <text:p text:style-name="al">
                <text:span text:style-name="nadrukvet">Wat gebeurt er met uw zienswijze? </text:span>
              </text:p>
                <text:p text:style-name="al">Een ieder die een zienswijze heeft ingediend, krijgt een ontvangstbevestiging. </text:p>
                <text:p text:style-name="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al"> </text:p>
                <text:p text:style-name="al">
                <text:span text:style-name="nadrukvet">Crisis- en herstelwet</text:span>
              </text:p>
                <text:p text:style-name="al">IJsseldelta-Zuid valt onder de Crisis- en herstelwet. Deze wet richt zich op versnelling van projecten en bevat onder andere bepalingen voor de beroepsprocedure.</text:p>
                <text:p text:style-name="al"> </text:p>
                <text:p text:style-name="al">
                <text:span text:style-name="nadrukvet">Vragen </text:span>
              </text:p>
                <text:p text:style-name="al">Voor vragen en nadere informatie over het project en de procedure kunt u terecht bij de coördinator procedures IJsseldelta-Zuid van de provincie Overijssel, de heer J.J. van Burg, via telefoonnummer 06-20613270.</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Zwolle, 5 oktober 2016</text:span>
            <text:span text:style-name="datum"/>
          </text:p>
          </text:section>
          <text:section text:name="ondertekening_id1-3-2-2-2">
            <text:p><text:span text:style-name="functie">Gedeputeerde Staten van Overijssel,</text:span></text:p>
            <text:p><text:span text:style-name="deze">Namens deze:</text:span></text:p>
            <text:p><text:span text:style-name="ondertekening_naam">
            <text:span text:style-name="voornaam">Drs. L.Folkertsma, team BCDO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3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3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watervergunning kade/voetpad en graafwerkzaamheden nabij kanteldijk Drontermeerpolder in de gemeente Kampen, Gebiedsontwikkeling IJsseldelta-Zuid / Reevediep (cluster 15)</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730</meta:user-defined>
    <meta:user-defined meta:name="OVERHEIDop.StcrtID/DC.identifier">stcrt-2016-5373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65PM 9</meta:user-defined>
    <meta:user-defined meta:name="OVERHEIDop.woonplaats">Kampen</meta:user-defined>
    <meta:user-defined meta:name="OVERHEIDop.straatnaam">Buitendijk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086 504645</meta:user-defined>
    <meta:user-defined meta:name="OVERHEIDop.versieInformatie"/>
  </office:meta>
</office:document-meta>
</file>