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STREEK,PARTIËLE HERZIENING VLAKKENWEG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12 oktober 2016 voor een periode van zes weken het ontwerpbestemmingsplan ‘De Streek, partiële herziening Vlakkenweg 3/5 met bijbehorende stukken ter inzage ligt. Het plan voorziet in de bouw van een dubbele woning op een open plek binnen de Streek. </text:p>
            <text:p text:style-name="common-al">Het ontwerpbestemmingsplan ligt binnen genoemde termijn voor een ieder ter inzage bij de publieksbalie Fysieke Leefomgeving, Binnenweg 26, 7951 DE te Staphorst. Ook is het plan in pdf-formaat te raadplegen via de website <text:a xlink:href="http://www.staphorst.nl/bekendmakingen" xlink:type="simple"><text:span text:style-name="nadrukondlijn">www.staphorst.nl</text:span></text:a> &gt; bekendmakingen &gt; Bestemmingsplan. Daarnaast is het ontwerpbestemmingsplan raadpleegbaar op: <text:a xlink:href="http://www.ruimtelijkeplannen.nl" xlink:type="simple">http://www.ruimtelijkeplannen.nl</text:a> via het plannummer NL.IMRO.0180.2102016003-ON01.</text:p>
            <text:p text:style-name="last-al">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2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2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2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STREEK,PARTIËLE HERZIENING VLAKKENWEG 3/5”</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723</meta:user-defined>
    <meta:user-defined meta:name="OVERHEIDop.StcrtID/DC.identifier">stcrt-2016-53723</meta:user-defined>
    <meta:user-defined meta:name="OVERHEID.TaxonomieBeleidsagenda/OVERHEID.category">Ruimte en infrastructuur | Organisatie en beleid</meta:user-defined>
    <meta:user-defined meta:name="OVERHEIDop.Ruimtelijkplan/OVERHEIDop.bekendmakingBetreffendePlan">NL.IMRO.0180.2102016003-ON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951EH 1</meta:user-defined>
    <meta:user-defined meta:name="OVERHEIDop.woonplaats">Staphorst</meta:user-defined>
    <meta:user-defined meta:name="OVERHEIDop.straatnaam">Vlak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578 517153</meta:user-defined>
    <meta:user-defined meta:name="OVERHEIDop.versieInformatie"/>
  </office:meta>
</office:document-meta>
</file>