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 Verordening ruimte 2014, kaartaanpassingen 6</text:p>
            <text:p text:style-name="common-al">Provinciale Staten van Noord-Brabant hebben in hun vergadering van 23 september 2016 de ‘Wijziging Verordening ruimte 2014, kaartaanpassingen 6’ met planidn: NL.IMRO.9930.wijzvr14kaarten6-va01vastgesteld.</text:p>
            <text:p text:style-name="tussenkopcur">
            <text:span text:style-name="nadrukvet">Inhoud </text:span>
          </text:p>
            <text:p text:style-name="common-al">De Wijziging Verordening ruimte 2014, kaartaanpassingen 6 betreft wijzigingen naar aanleiding van gemeentelijke verzoeken ingekomen voor 1 januari 2016 die onder de bevoegdheid van Provinciale Staten vallen. Het ontwerp van deze verordening heeft met ingang van 26 mei 2016 voor zes weken ter inzage gelegen.</text:p>
            <text:p text:style-name="tussenkopcur">
            <text:span text:style-name="nadrukvet">Beschikbaarheid</text:span>
          </text:p>
            <text:p text:style-name="common-al">U kunt de Wijziging Verordening ruimte 2014, kaartaanpassingen 6 raadplegen via:</text:p>
            <text:list text:style-name="id1-3-2-1-1-7">
              <text:list-item text:style-override="id1-3-2-1-1-7-1">
                <text:number>1.</text:number>
                <text:p text:style-name="al">
                <text:a xlink:href="http://www.brabant.nl/kaartaanpassingen6" xlink:type="simple">www.brabant.nl/kaartaanpassingen6</text:a>
              </text:p>
              </text:list-item>
              <text:list-item text:style-override="id1-3-2-1-1-7-2">
                <text:number>2.</text:number>
                <text:p text:style-name="al">
                <text:a xlink:href="http://www.ruimtelijkeplannen.nl/web-roo/?planidn=NL.IMRO.9930.wijzvr14kaarten6-va01" xlink:type="simple">www.ruimtelijkeplannen.nl</text:a>
              </text:p>
              </text:list-item>
            </text:list>
            <text:p text:style-name="tussenkopcur">
            <text:span text:style-name="nadrukvet">Beroep</text:span>
          </text:p>
            <text:p text:style-name="common-al">Tegen de vaststelling van de Wijziging Verordening ruimte 2014, kaartaanpassingen 6 staat geen beroep open.</text:p>
            <text:p text:style-name="tussenkopcur">
            <text:span text:style-name="nadrukvet">Mededeling</text:span>
          </text:p>
            <text:p text:style-name="common-al">Nieuwe kaartwijzigingen kunnen ingediend worden via de procedure van artikel 36.5 van de Verordening ruimte 2014. Dit betreft de herbegrenzingsprocedure bij een concreet bestemmingsplan. De procedure voor de jaarlijkse kaartactualisatie komt te vervallen. </text:p>
            <text:p text:style-name="last-al">
            <text:span text:style-name="nadrukcur">’s-Hertogenbosch, </text:span>
            <text:span text:style-name="nadrukcur">okto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1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1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1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710</meta:user-defined>
    <meta:user-defined meta:name="OVERHEIDop.StcrtID/DC.identifier">stcrt-2016-53710</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vr14kaarten6-va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