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dat een bestemmingsplan wordt voorbereid op grond van artikel 1.3.1 Besluit ruimtelijke ordening voor de locatie Lunet aan de Snel en mogelijkheid van inspraak op het voor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ruimtelijke ordening (artikel 1.3.1 Bro)</text:span>
          </text:p>
            <text:p text:style-name="common-al">Het college van burgemeester en wethouders van Houten maakt, overeenkomstig artikel 1.3.1 van het Besluit ruimtelijke ordening bekend, dat een bestemmingsplan wordt voorbereid voor de herontwikkelingslocatie Lunet aan de Snel.</text:p>
            <text:p text:style-name="common-al">Er is geen gelegenheid om zienswijzen omtrent dit voornemen naar voren te brengen en er wordt tevens geen onafhankelijke instantie in de gelegenheid gesteld advies uit te brengen over dit voornemen. </text:p>
            <text:p text:style-name="tussenkopcur">
            <text:span text:style-name="nadrukvet">Voorontwerpbestemmingsplan</text:span>
          </text:p>
            <text:p text:style-name="common-al">Het resultaat van de voorbereiding is een voorontwerpbestemmingsplan. Het college van burgemeester en wethouders geeft dit plan op basis van de inspraakverordening vrij voor inspraak.</text:p>
            <text:p text:style-name="tussenkopcur">
            <text:span text:style-name="nadrukvet">Het plan</text:span>
          </text:p>
            <text:p text:style-name="common-al">De Stichting Lunet aan de Snel heeft plannen kenbaar gemaakt om op de locatie Lunet aan de Snel te komen tot een ontwikkeling van een educatief centrum op het gebied van waterbeheer en watermanagement, in combinatie met horeca-activiteiten. Dit gebruik is niet mogelijk op grond van het vigerende bestemmingsplan Eiland van Schalkwijk. Daarom is het nodig om een nieuw bestemmingsplan voor deze locatie te maken.</text:p>
            <text:p text:style-name="tussenkopcur">
            <text:span text:style-name="nadrukvet">Waar en wanneer kunt u het voorontwerpbestemmingsplan inzien?</text:span>
          </text:p>
            <text:p text:style-name="common-al">Het voorontwerp van het bestemmingsplan ligt op grond van de gemeentelijke inspraakverordening met ingang van donderdag 13 oktober 2016 gedurende zes weken ter inzage in het gemeentehuis. Om de documenten in te zien kunt u telefonisch of via <text:span text:style-name="nadrukondlijn">www.houten.nl/afspraak</text:span> een afspraak maken. Kies bij product voor ‘Inzien/informatie document’.</text:p>
            <text:p text:style-name="common-al">Het voorontwerpbestemmingsplan is bovendien te raadplegen op de website: www.ruimtelijkeplannen.nl/?planidn=NL.IMRO.0321.0420LUNETSNEL-VOBP.</text:p>
            <text:p text:style-name="common-al">De bronbestanden zijn beschikbaar via http://ruimtelijke-plannen.houten.nl onder het Idn: NL.IMRO.0321.0420LUNETSNEL-VOBP.</text:p>
            <text:p text:style-name="common-al">Het plan wordt tevens in pdf-formaat beschikbaar gesteld via de gemeentelijke website www.houten.nl/bestemmingsplannen.</text:p>
            <text:p text:style-name="common-al">Het plan is eveneens raadpleegbaar via de gemeentelijke webviewer RoView: <text:span text:style-name="nadrukondlijn">http://0321.roview.net/</text:span>.</text:p>
            <text:p text:style-name="common-al">Een handleiding voor deze viewer staat aan de linkerzijde van de betreffende webpagina.</text:p>
            <text:p text:style-name="tussenkopcur">
            <text:span text:style-name="nadrukvet">Inloopavond</text:span>
          </text:p>
            <text:p text:style-name="common-al">Op maandag 24 oktober 2016 is er een inloopavond in cultureel centrum De Wiese, De Weise 2 te Schalkwijk. Er wordt op die avond geen presentatie gehouden, u kunt tussen 18.00 en 20.00 uur binnenlopen en het voorontwerpbestemmingsplan inzien. Indien u vragen heeft, kunt u die stellen aan de aanwezige medewerkers van de gemeente en/of aan de initiatiefnemer.</text:p>
            <text:p text:style-name="tussenkopcur">
            <text:span text:style-name="nadrukvet">Wat als u uw mening kenbaar wil maken?</text:span>
          </text:p>
            <text:p text:style-name="common-al">Gedurende bovengenoemde termijn kunnen belanghebbenden en ingezetenen schriftelijk of mondeling een reactie over het voorontwerpbestemmingsplan. Schriftelijke reacties dienen te worden gericht aan het college van burgemeester en wethouders van de gemeente Houten, onder vermelding van de naam van het bestemmingsplan, Postbus 30, 3990 DA te Houten. Mondelinge reacties kunnen kenbaar gemaakt worden na afspraak met mw. Y. Monincx of dhr. E. Boonstoppel van de afdeling Ruimtelijke Ontwikkeling. Zij zijn bereikbaar via het secretariaat van deze afdeling op telefoonnummer 030 - 63 92 611. </text:p>
            <text:p text:style-name="common-al">U kunt uw reactie ook digitaal doorgeven via de gemeentelijke webviewer RoView op <text:span text:style-name="nadrukondlijn">http://0321.roview.net/</text:span>. Een handleiding voor deze viewer staat aan de linkerzijde van de betreffende webpagina.</text:p>
            <text:p text:style-name="tussenkopcur">
            <text:span text:style-name="nadrukvet">Vervolg</text:span>
          </text:p>
            <text:p text:style-name="common-al">Het voorontwerpbestemmingsplan zal tevens toegezonden worden aan verscheidene instanties voor het wettelijk vooroverleg. Na de inspraak en het overleg worden de reacties gebundeld en voorzien van een gemeentelijke reactie. Het voorontwerpbestemmingsplan zal dan omgezet worden naar een ontwerpbestemmingsplan. Het ontwerpbestemmingsplan zal gepubliceerd worden en voor een periode van zes weken ter inzage liggen met de mogelijkheid om een zienswijze in te dienen.</text:p>
            <text:p text:style-name="tussenkopcur">
            <text:span text:style-name="nadrukvet">Vragen?</text:span>
          </text:p>
            <text:p text:style-name="last-al">Mocht u nog vragen hebben dan kunt u via het algemene nummer van de gemeente (030 – 63 92 611) contact opnemen met mw. Y. Monincx of dhr. E. Boonstoppel van de afdeling Ruimtelijke Ontwikk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nemen dat een bestemmingsplan wordt voorbereid op grond van artikel 1.3.1 Besluit ruimtelijke ordening voor de locatie Lunet aan de Snel en mogelijkheid van inspraak op het voorontwerpbestemmingspla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704</meta:user-defined>
    <meta:user-defined meta:name="OVERHEIDop.StcrtID/DC.identifier">stcrt-2016-53704</meta:user-defined>
    <meta:user-defined meta:name="OVERHEID.TaxonomieBeleidsagenda/OVERHEID.category">Ruimte en infrastructuur | Organisatie en beleid</meta:user-defined>
    <meta:user-defined meta:name="OVERHEIDop.Ruimtelijkplan/OVERHEIDop.bekendmakingBetreffendePlan">NL.IMRO.0321.0420LUNETSNEL-VOBP</meta:user-defined>
    <meta:user-defined meta:name="OVERHEID.Organisatietype/OVERHEID.organisationType">gemeente</meta:user-defined>
    <meta:user-defined meta:name="OVERHEID.Gemeente/DC.creator">Houten</meta:user-defined>
    <meta:user-defined meta:name="OVERHEID.Informatietype/DC.type">officiële publicatie</meta:user-defined>
    <dc:language>nl</dc:language>
    <meta:user-defined meta:name="OVERHEID.PostcodeHuisnummer/OVERHEIDop.postcodeHuisnummer">3998NJ 56b</meta:user-defined>
    <meta:user-defined meta:name="OVERHEIDop.woonplaats">Schalkwijk</meta:user-defined>
    <meta:user-defined meta:name="OVERHEIDop.straatnaam">Lek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480 443190</meta:user-defined>
    <meta:user-defined meta:name="OVERHEIDop.versieInformatie"/>
  </office:meta>
</office:document-meta>
</file>