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en ‘Willem Moesweg 4, Veeningen’ en “Groene Weg 1,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16 heeft de gemeenteraad van De Wolden de bestemmingsplannen “Willem Moesweg  4, Veeningen“ en “Groene Weg 1, Ruinen” vastgesteld. </text:p>
            <text:p text:style-name="common-al">Burgemeester en wethouders van gemeente De Wolden maken dit bekend op grond van artikel 3.8 van de Wet ruimtelijke ordening. </text:p>
            <text:p text:style-name="common-al">
            <text:span text:style-name="nadrukvet">De plannen</text:span>
          </text:p>
            <text:p text:style-name="common-al">
            <text:span text:style-name="nadrukondlijn">Willem Moesweg 4, Veeningen</text:span>
          </text:p>
            <text:p text:style-name="common-al">Dit plan voorziet in de sloop van voormalige agrarische bedrijfsbebouwing en de nieuwbouw van een compensatiewoning op het perceel Willem Moesweg 4 in Veeningen, kadastraal bekend Zuidwolde, sectie Q, nummers 2147, 1383 en 1160 (deels). Dit in het kader van het “Ruimte-voor-Ruimte-beleid”.</text:p>
            <text:p text:style-name="common-al">
            <text:span text:style-name="nadrukondlijn">Groene Weg 1, Ruinen</text:span>
          </text:p>
            <text:p text:style-name="common-al">De functie van ontmoetingscentrum De Tump is komen te vervallen door de verhuizing naar woonservicecentrum De Priensenije. Het is de bedoeling om de huidige bebouwing op het perceel Groene Weg 1 te slopen en hiervoor in de plaats 11 woningen te realiseren. </text:p>
            <text:p text:style-name="common-al">
            <text:span text:style-name="nadrukvet">Ter inzage</text:span>
          </text:p>
            <text:p text:style-name="common-al">De vaststellingsbesluiten en de bestemmingsplannen liggen van 13 oktober t/m 23 november 2016 ter inzage. Inzien kan via:</text:p>
            <text:list text:style-name="id1-3-2-1-1-10">
              <text:list-item text:style-override="id1-3-2-1-1-10-1">
                <text:number>1.</text:number>
                <text:p text:style-name="al">Een bezoek aan het gemeentehuis, Raadhuisstraat 2 in Zuidwolde;</text:p>
              </text:list-item>
              <text:list-item text:style-override="id1-3-2-1-1-10-2">
                <text:number>2.</text:number>
                <text:p text:style-name="al">De gemeentelijke website: dewolden.nl/bestemmingsplan</text:p>
              </text:list-item>
            </text:list>
            <text:list text:style-name="id1-3-2-1-1-11">
              <text:list-item text:style-override="id1-3-2-1-1-11-1">
                <text:number>3. </text:number>
                <text:p text:style-name="al">Www.ruimtelijkeplannen.nl. Zoek op planidentificatienummer NL.IMRO.1690.BP00392-0401 (Willem Moesweg 4) of NL.IMRO.BP00379-0401 (Groene Weg 1). </text:p>
              </text:list-item>
            </text:list>
            <text:p text:style-name="common-al">
            <text:span text:style-name="nadrukvet">Beroep</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span text:style-name="nadrukvet">Inwerkingtreding</text:span>
          </text:p>
            <text:p text:style-name="last-al">De bestemmingsplannen treden in principe in werking op 24 november 2016. Een beroepschrift heeft geen schorsende werking. Indien gedurende de beroepstermijn een verzoek om voorlopige voorziening is ingediend bij de voorzitter van de Afdeling bestuursrechtspraak van de Raad van State, treden de bestemmingsplannen niet in werking voordat er over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12 oktober 2016</text:span>
            <text:span text:style-name="datum"/>
          </text:p>
          </text:section>
          <text:section text:name="ondertekening_id1-3-2-2-2">
            <text:p><text:span text:style-name="functie">Burgemeester en wethouders van De Wold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9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9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9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 ‘Willem Moesweg 4, Veeningen’ en “Groene Weg 1, Ruin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698</meta:user-defined>
    <meta:user-defined meta:name="OVERHEIDop.StcrtID/DC.identifier">stcrt-2016-53698</meta:user-defined>
    <meta:user-defined meta:name="OVERHEID.TaxonomieBeleidsagenda/OVERHEID.category">Ruimte en infrastructuur | Organisatie en beleid</meta:user-defined>
    <meta:user-defined meta:name="OVERHEIDop.Ruimtelijkplan/OVERHEIDop.bekendmakingBetreffendePlan">NL.IMRO.1690.BP00392-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PostcodeHuisnummer/OVERHEIDop.postcodeHuisnummer">7924PA 6</meta:user-defined>
    <meta:user-defined meta:name="OVERHEIDop.woonplaats">Veeningen</meta:user-defined>
    <meta:user-defined meta:name="OVERHEIDop.straatnaam">Willem Moesweg</meta:user-defined>
    <meta:user-defined meta:name="OVERHEID.PostcodeHuisnummer/OVERHEIDop.postcodeHuisnummer">7963BX 1 gs</meta:user-defined>
    <meta:user-defined meta:name="OVERHEIDop.woonplaats">Ruinen</meta:user-defined>
    <meta:user-defined meta:name="OVERHEIDop.straatnaam">Groene 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394 521744</meta:user-defined>
    <meta:user-defined meta:name="OVERHEID.EPSG28992/DC.spatial">220542 530726</meta:user-defined>
    <meta:user-defined meta:name="OVERHEIDop.versieInformatie"/>
  </office:meta>
</office:document-meta>
</file>