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 Branderhorststraat 13 te Eethen”,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alburg heeft op 4 oktober 2016 besloten het volgende bestemmingsplan ongewijzigd vast te stellen, dat vanaf donderdag 13 oktober 2016 tot en met woensdag 23 november 2016 voor eenieder ter inzage ligt:</text:p>
            <text:p text:style-name="common-al">-bestemmingsplan ‘C. Branderhorststraat 13 te Eethen’, plannummer NL.IMRO.0738.BP3002-VG01</text:p>
            <text:p text:style-name="common-al">Het bestemmingsplan ‘C. Branderhorststraat 13 te Eethen’ maakt het omzetten van een bedrijfswoning naar een burgerwoning mogelijk. </text:p>
            <text:p text:style-name="common-al">Ter plaatse van het plangebied vigeert het bestemmingsplan “Eethen”. </text:p>
            <text:p text:style-name="common-al">Teneinde de ontwikkeling mogelijk te maken is een gedeeltelijke herziening van voornoemd bestemmingsplan noodzakelijk.</text:p>
            <text:p text:style-name="common-al">Ten opzichte van het ontwerpbestemmingsplan is het bestemmingsplan ongewijzigd vastgesteld. </text:p>
            <text:p text:style-name="common-al">Binnen de genoemde termijn kan tijdens openingstijden, zie hiervoor de gemeentelijke website www.aalburg.nl, van het gewijzigd vastgestelde bestemmingsplan kennis worden genomen bij balie “Bouwen en Milieu” van het Aalburgloket, Grote Kerkstraat 42 te Wijk en Aalburg. Het bestemmingsplan “C. Branderhorststraat 13 te Eethen” is digitaal raadpleegbaar op de landelijke voorziening www.ruimtelijkeplannen.nl, het plan kan tevens geraadpleegd worden middels de gemeentelijke website www.aalburg.nl. </text:p>
            <text:p text:style-name="common-al">Binnen de hierboven genoemde termijn kan beroep kan worden ingesteld door: </text:p>
            <text:list text:style-name="id1-3-2-1-1-9">
              <text:list-item text:style-override="id1-3-2-1-1-9-1">
                <text:number>-</text:number>
                <text:p text:style-name="al">iedereen die tijdig zijn of haar zienswijze tegen het eerdere ontwerpbestemmingsplan bij de gemeenteraad kenbaar heeft gemaakt; </text:p>
              </text:list-item>
              <text:list-item text:style-override="id1-3-2-1-1-9-2">
                <text:number>-</text:number>
                <text:p text:style-name="al">iedere belanghebbende die aantoont dat hij redelijkerwijs niet in staat is geweest om zijn zienswijze tegen het voorgaande ontwerpbestemmingsplan bij de gemeenteraad kenbaar te maken; </text:p>
              </text:list-item>
              <text:list-item text:style-override="id1-3-2-1-1-9-3">
                <text:number>-</text:number>
                <text:p text:style-name="al">iedere belanghebbende, voor zover het beroep wordt ingesteld tegen wijzigingen die de gemeenteraad van Aalburg bij de vaststelling van het plan heeft aangebracht in het plan. </text:p>
              </text:list-item>
            </text:list>
            <text:p text:style-name="common-al">Een beroepschrift kan worden ingediend bij de Afdeling bestuursrechtspraak van de Raad van State, Postbus 20019, 2500 EA, ’s-Gravenhage. 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text:p text:style-name="last-al"> Wijk en Aalburg, 11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7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7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7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 Branderhorststraat 13 te Eethen”, gemeente Aalburg</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671</meta:user-defined>
    <meta:user-defined meta:name="OVERHEIDop.StcrtID/DC.identifier">stcrt-2016-53671</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3002-VG01</meta:user-defined>
    <meta:user-defined meta:name="OVERHEID.Organisatietype/OVERHEID.organisationType">gemeente</meta:user-defined>
    <meta:user-defined meta:name="OVERHEID.Gemeente/DC.creator">Aalburg</meta:user-defined>
    <meta:user-defined meta:name="OVERHEID.Informatietype/DC.type">officiële publicatie</meta:user-defined>
    <dc:language>nl</dc:language>
    <meta:user-defined meta:name="OVERHEID.PostcodeHuisnummer/OVERHEIDop.postcodeHuisnummer">4266EK 13</meta:user-defined>
    <meta:user-defined meta:name="OVERHEIDop.woonplaats">Eethen</meta:user-defined>
    <meta:user-defined meta:name="OVERHEIDop.straatnaam">C. Branderhors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702 415848</meta:user-defined>
    <meta:user-defined meta:name="OVERHEIDop.versieInformatie"/>
  </office:meta>
</office:document-meta>
</file>