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Pastoriestraat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de bouw van zeven rijwoningen. Het betreft de locatie Pastoriestraat in Rosmalen. Deze locatie is kadastraal bekend als gemeente ‘s-Hertogenbosch, sectie H, nr. 5990.</text:p>
            <text:p text:style-name="common-al">Het bouwplan ligt in het bestemmingsplan ‘ Rosmalen Centrum‘.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text:p>
            <text:p text:style-name="common-al">bestemmingsplan. </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0 oktober 2016 tot en met 21 november 2016 voor iedereen op afspraak in te zien bij het omgevingsloket. Ook kunt u de ontwerpbeschikking met bijlagen digitaal opvragen via omgevingsloket@s-hertogenbosch.nl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73-6155663.</text:p>
            <text:p text:style-name="common-al">De aanvraag is geregistreerd onder nummer WB00033602</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6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6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Pastoriestraat Rosmalen</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68</meta:user-defined>
    <meta:user-defined meta:name="OVERHEIDop.StcrtID/DC.identifier">stcrt-2016-53668</meta:user-defined>
    <meta:user-defined meta:name="OVERHEID.TaxonomieBeleidsagenda/OVERHEID.category">Huisvesting | Organisatie en beleid</meta:user-defined>
    <meta:user-defined meta:name="OVERHEID.Gemeente/DC.spatial">'s-Hertogenbosch</meta:user-defined>
    <meta:user-defined meta:name="OVERHEIDop.Ruimtelijkplan/OVERHEIDop.bekendmakingBetreffendePlan">NL.IMRO.0796.0002313-1301</meta:user-defined>
    <meta:user-defined meta:name="OVERHEIDop.referentienummer">wb00033602</meta:user-defined>
    <meta:user-defined meta:name="DCTERMS.abstract">Het bouwen van 7 rijwoning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TH 13</meta:user-defined>
    <meta:user-defined meta:name="OVERHEIDop.woonplaats">Rosmalen</meta:user-defined>
    <meta:user-defined meta:name="OVERHEIDop.straatnaam">Pastori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01 414168</meta:user-defined>
    <meta:user-defined meta:name="OVERHEIDop.versieInformatie"/>
  </office:meta>
</office:document-meta>
</file>