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3">
      <text:list-level-style-bullet text:bullet-char="•" text:level="1">
        <style:list-level-properties text:min-label-width="10mm"/>
      </text:list-level-style-bullet>
    </text:list-style>
    <text:list-style style:name="id1-3-2-2-1-9-7-3-1">
      <text:list-level-style-bullet text:bullet-char="•" text:level="1">
        <style:list-level-properties text:min-label-width="10mm"/>
      </text:list-level-style-bullet>
    </text:list-style>
    <text:list-style style:name="id1-3-2-2-1-9-7-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5695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OEPELBESLUIT BUSHALTES STATION</text:p>
            <text:p text:style-name="common-al">Namens burgemeester en wethouders van Hillegom, </text:p>
            <text:p text:style-name="common-al">daartoe bevoegd op grond van</text:p>
            <text:list text:style-name="id1-3-2-2-1-4">
              <text:list-item text:style-override="id1-3-2-2-1-4-1">
                <text:number>-</text:number>
                <text:p text:style-name="al">artikel 18, lid 1, sub d, van de Wegenverkeerswet 1994</text:p>
              </text:list-item>
              <text:list-item text:style-override="id1-3-2-2-1-4-2">
                <text:number>-</text:number>
                <text:p text:style-name="al">en het besluit waarbij die bevoegdheid is gemandateerd, </text:p>
              </text:list-item>
            </text:list>
            <text:p text:style-name="common-al">de teamleider van openbare ruimte,</text:p>
            <text:p text:style-name="common-al">gehoord de verkeersadviseur van de Politie eenheid Den Haag op grond van artikel 24 van het Besluit administratieve bepalingen inzake het wegverkeer;</text:p>
            <text:p text:style-name="common-al">gelet op hetgeen ten aanzien hiervan overigens is bepaald in de Wegenverkeerswet 1994, het Reglement verkeersregels en verkeerstekens 1990 en het Besluit administratieve bepalingen inzake het wegverkeer (verder BABW genoemd), alsmede op de bepalingen van de Algemene wet bestuursrecht (verder als Awb aangeduid);</text:p>
            <text:p text:style-name="common-al">BESLUIT:</text:p>
            <text:list text:style-name="id1-3-2-2-1-9">
              <text:list-item text:style-override="id1-3-2-2-1-9-1">
                <text:number>1.</text:number>
                <text:p text:style-name="al">door plaatsing van drie verkeersborden overeenkomstig model L03 van bijlage 1 van het Reglement verkeersregels en verkeerstekens 1990 voor het instellen van een bushalte;</text:p>
              </text:list-item>
              <text:list-item text:style-override="id1-3-2-2-1-9-2">
                <text:number>2.</text:number>
                <text:p text:style-name="al">door plaatsing van een verkeersbord overeenkomstig model C02 van bijlage 1 van het Reglement verkeersregels en verkeerstekens 1990 voor het instellen van een gesloten verklaring voor het verkeer; </text:p>
              </text:list-item>
              <text:list-item text:style-override="id1-3-2-2-1-9-3">
                <text:number>3.</text:number>
                <text:p text:style-name="al">door plaatsing van een onderbord overeenkomstig model OB62 van bijlage 1 van het Reglement verkeersregels en verkeerstekens 1990 de uitzondering aan te duiden voor het in punt 2 genomen besluit; </text:p>
              </text:list-item>
              <text:list-item text:style-override="id1-3-2-2-1-9-4">
                <text:number>4.</text:number>
                <text:p text:style-name="al">door plaatsing van een verkeersbord overeenkomstig model C03 van bijlage 1 van het Reglement verkeersregels en verkeerstekens 1990 de rijrichting aan te duiden; </text:p>
              </text:list-item>
              <text:list-item text:style-override="id1-3-2-2-1-9-5">
                <text:number>5.</text:number>
                <text:p text:style-name="al">door plaatsing van een onderbord overeenkomstig model OB62 van bijlage 1 van het Reglement verkeersregels en verkeerstekens 1990 de uitzondering aan te duiden voor het in punt 4 genomen besluit; </text:p>
              </text:list-item>
              <text:list-item text:style-override="id1-3-2-2-1-9-6">
                <text:number>6.</text:number>
                <text:p text:style-name="al">door plaatsing van een verkeersbord overeenkomstig model G07 van bijlage 1 van het Reglement verkeersregels en verkeerstekens 1990 het voetpad aan te duiden; </text:p>
              </text:list-item>
              <text:list-item text:style-override="id1-3-2-2-1-9-7">
                <text:number>7.</text:number>
                <text:p text:style-name="al">over te gaan tot verwijdering van de betrokken verkeersmaatregelen die zijn verwoord in het verkeersbesluit met zaaknummer Z19004 aangaande;</text:p>
                <text:list text:style-name="id1-3-2-2-1-9-7-3">
                  <text:list-item text:style-override="id1-3-2-2-1-9-7-3-1">
                    <text:number>•</text:number>
                    <text:p text:style-name="al">de voetgangersoversteekplaats ter hoogte van de 2<text:span text:style-name="sup">e</text:span> Loosterweg;</text:p>
                  </text:list-item>
                  <text:list-item text:style-override="id1-3-2-2-1-9-7-3-2">
                    <text:number>•</text:number>
                    <text:p text:style-name="al">de gele onderbroken streepmarkeringen; ter hoogte van de 2<text:span text:style-name="sup">e</text:span> Loosterweg</text:p>
                  </text:list-item>
                </text:list>
              </text:list-item>
            </text:list>
            <text:p text:style-name="common-al">Bovengenoemde besluiten worden in de bijlage middels tekening met nummer 1201128-T04 aangeduid.</text:p>
            <text:p text:style-name="common-al">1.vast te leggen dat aan dit verkeersbesluit de volgende overwegingen ten grondslag liggen:</text:p>
            <text:p text:style-name="common-al">de aanleiding:</text:p>
            <text:list text:style-name="id1-3-2-2-1-13">
              <text:list-item text:style-override="id1-3-2-2-1-13-1">
                <text:number>-</text:number>
                <text:p text:style-name="al">de inrichting van het heeft station plaatsgevonden in het vervolg op het Hillegoms Verkeers en Vervoers Plan waarin staat dat de Openbaar vervoer verbindingen met Hoofddorp/Schiphol/Amsterdam/Haarlem en Leiden moeten worden gewaarborgd;</text:p>
              </text:list-item>
              <text:list-item text:style-override="id1-3-2-2-1-13-2">
                <text:number>-</text:number>
                <text:p text:style-name="al">busmaatschappij Arriva het station bediend als busroute en de bereikbaarheid hiervan moet worden geoptimaliseerd;</text:p>
              </text:list-item>
              <text:list-item text:style-override="id1-3-2-2-1-13-3">
                <text:number>-</text:number>
                <text:p text:style-name="al">de huidige inrichting bemoeilijkt het manoeuvreren met een lijnbus waardoor het de verkeersveiligheid niet ten goede komt en de bereikbaarheid van de stationsomgeving bemoeilijkt;</text:p>
              </text:list-item>
              <text:list-item text:style-override="id1-3-2-2-1-13-4">
                <text:number>-</text:number>
                <text:p text:style-name="al">door de nieuwe locaties van de bushaltes wordt de inrichting van het station in de juiste balans gebracht tussen de vorm, de functie en het gewenste gebruik van de weg voor weggebruikers;</text:p>
              </text:list-item>
              <text:list-item text:style-override="id1-3-2-2-1-13-5">
                <text:number>-</text:number>
                <text:p text:style-name="al">met het instellen van de nieuwe locaties van de bushaltes wordt de betrouwbaarheid van Arriva, het juiste halteergedrag, bereikbaarheid en verkeersveiligheid geborgd;</text:p>
              </text:list-item>
              <text:list-item text:style-override="id1-3-2-2-1-13-6">
                <text:number>-</text:number>
                <text:p text:style-name="al">daarom is het gewenst de nieuwe bushaltelocaties te regelen zoals in sub 1,2,3,4 en 5 van het besluit is beschreven;</text:p>
              </text:list-item>
              <text:list-item text:style-override="id1-3-2-2-1-13-7">
                <text:number>-</text:number>
                <text:p text:style-name="al">door het gebruik (brom)fietsverkeer wordt de verkeersveiligheid van voetgangers in gevaar gebracht; </text:p>
              </text:list-item>
              <text:list-item text:style-override="id1-3-2-2-1-13-8">
                <text:number>-</text:number>
                <text:p text:style-name="al">daarom is het gewenst een voetgangers in te stellen zoals in sub 6 van het besluit is beschreven;</text:p>
              </text:list-item>
            </text:list>
            <text:p text:style-name="common-al">de verkeerskundige aspecten:</text:p>
            <text:list text:style-name="id1-3-2-2-1-15">
              <text:list-item text:style-override="id1-3-2-2-1-15-1">
                <text:number>-</text:number>
                <text:p text:style-name="al">met de in sub 1,2,3,4 en 5 genoemde verkeerstekens van bijlage 1 van het Reglement verkeersregels en verkeerstekens 1990 wordt de kans op het maken bijzondere manoeuvres met lijnbussen voorkomen, omdat daarmee de doorstroming en de verkeersveiligheid van het verkeer wordt geoptimaliseerd;</text:p>
              </text:list-item>
              <text:list-item text:style-override="id1-3-2-2-1-15-2">
                <text:number>-</text:number>
                <text:p text:style-name="al">verkeersdeelnemers worden hierdoor beschermd tegen onveilige situaties;</text:p>
              </text:list-item>
              <text:list-item text:style-override="id1-3-2-2-1-15-3">
                <text:number>-</text:number>
                <text:p text:style-name="al">met de in sub 1,2,3,4 en 5 genoemde verkeerstekens van bijlage 1 van het Reglement verkeersregels en verkeerstekens 1990 wordt de kans illegaal parkeren bij de stations-ingang voorkomen;</text:p>
              </text:list-item>
              <text:list-item text:style-override="id1-3-2-2-1-15-4">
                <text:number>-</text:number>
                <text:p text:style-name="al">er wordt voorkomen dat er door voertuigen hinderlijk en gevaarlijk geparkeerd kan worden;</text:p>
              </text:list-item>
              <text:list-item text:style-override="id1-3-2-2-1-15-5">
                <text:number>-</text:number>
                <text:p text:style-name="al">er wordt een kiss and ride plaats ingericht om het juiste parkeergedrag voor bezoekers te bevorderen; </text:p>
              </text:list-item>
              <text:list-item text:style-override="id1-3-2-2-1-15-6">
                <text:number>-</text:number>
                <text:p text:style-name="al">door het instellen van een verplichte rijrichting wordt de juiste rijrichting voor bezoekers aangeduid om gebruik te kunnen maken van de kiss and ride plaats; </text:p>
              </text:list-item>
              <text:list-item text:style-override="id1-3-2-2-1-15-7">
                <text:number>-</text:number>
                <text:p text:style-name="al">er wordt voorkomen dat het voetverkeer wordt gehinderd door (brom)fietsers waardoor de verkeersveiligheid voor de voetgangers wordt geoptimaliseerd; </text:p>
              </text:list-item>
              <text:list-item text:style-override="id1-3-2-2-1-15-8">
                <text:number>-</text:number>
                <text:p text:style-name="al">daarbij vormen onder meer het algemeen belang van bewoners en passagiers van het openbaar vervoer dat niet onevenredig wordt geschaad en de hierboven genoemde maatregelen voor de verbetering van de verkeersveiligheid en de bereikbaarheid, belangrijke overwegingen om dit besluit te nemen; </text:p>
              </text:list-item>
              <text:list-item text:style-override="id1-3-2-2-1-15-9">
                <text:number>-</text:number>
                <text:p text:style-name="al">aan dit besluit liggen ten grondslag alle doelstellingen die zijn vermeld in artikel 2, lid 1, van de Wegenverkeerswet 1994, te weten het verzekeren van de veiligheid op de weg, het beschermen van weggebruikers en passagiers, het in stand houden van de weg en het waarborgen van de bruikbaarheid daarvan, het zoveel mogelijk waarborgen van de vrijheid van het verkeer en het voorkomen van door het verkeer veroorzaakte overlast, hinder of schade;</text:p>
              </text:list-item>
            </text:list>
            <text:p text:style-name="common-al">de zorgvuldigheid:</text:p>
            <text:list text:style-name="id1-3-2-2-1-17">
              <text:list-item text:style-override="id1-3-2-2-1-17-1">
                <text:number>-</text:number>
                <text:p text:style-name="al">dit besluit is uitvoerig en zorgvuldig voorbereid;</text:p>
              </text:list-item>
              <text:list-item text:style-override="id1-3-2-2-1-17-2">
                <text:number>-</text:number>
                <text:p text:style-name="al">daarbij heeft participatie plaatsgevonden met geïnteresseerde inwoners om het conceptplan te bespreken;</text:p>
              </text:list-item>
              <text:list-item text:style-override="id1-3-2-2-1-17-3">
                <text:number>-</text:number>
                <text:p text:style-name="al">dit onderwerp is vervolgens behandeld door personen die door hun deskundigheid een goed oordeel ter zake kunnen geven;</text:p>
              </text:list-item>
              <text:list-item text:style-override="id1-3-2-2-1-17-4">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2-1-17-5">
                <text:number>-</text:number>
                <text:p text:style-name="al">die personen hebben op grond van de bedoelde expertise geadviseerd tot vaststelling van de beschreven maatregel te besluiten;</text:p>
              </text:list-item>
              <text:list-item text:style-override="id1-3-2-2-1-17-6">
                <text:number>-</text:number>
                <text:p text:style-name="al">met de voorbereiding van dit besluit is de zorgvuldigheidsnorm zoals neergelegd in artikel 3:2 van de Awb dan ook genoegzaam in acht genomen;</text:p>
              </text:list-item>
            </text:list>
            <text:p text:style-name="common-al">de belangenafweging:</text:p>
            <text:list text:style-name="id1-3-2-2-1-19">
              <text:list-item text:style-override="id1-3-2-2-1-19-1">
                <text:number>-</text:number>
                <text:p text:style-name="al">er heeft ook een zorgvuldige belangenafweging plaatsgevonden;</text:p>
              </text:list-item>
              <text:list-item text:style-override="id1-3-2-2-1-19-2">
                <text:number>-</text:number>
                <text:p text:style-name="al">daarbij gaat om de genoemde verkeerskundige doelstellingen en daarbij zijn geen belangen in de zin van rechtsgevolgen van weggebruikers of bewoners in het geding;</text:p>
              </text:list-item>
              <text:list-item text:style-override="id1-3-2-2-1-19-3">
                <text:number>-</text:number>
                <text:p text:style-name="al">daarom kan gevoeglijk worden gesteld, dat dit besluit geen besluit met onevenredig nadelige gevolgen als bedoeld in artikel 3:4, lid 2, van de Algemene wet bestuursrecht is.</text:p>
              </text:list-item>
            </text:list>
            <text:p text:style-name="common-al">Hillegom,  oktober 2016</text:p>
            <text:p text:style-name="common-al">Namens burgemeester en wethouders van Hillegom,</text:p>
            <text:p text:style-name="common-al">De teamleider van openbare ruimte,</text:p>
            <text:p text:style-name="common-al">R.Figaroa</text:p>
            <text:p text:style-name="common-al">
            <text:span text:style-name="nadrukondlijn">N.B.</text:span>
          </text:p>
            <text:p text:style-name="last-al">Belanghebbenden die zich niet met dit besluit kunnen verenigen, kunnen op grond van artikel 7:1 van de Algemene wet bestuursrecht (Awb) binnen zes weken na publicatie van dit besluit een gemotiveerd bezwaar in te dienen bij het college van burgemeester en wethouders van Hillegom (Postbus 32,2180 AA Hillegom). Het indienen van een bezwaarschrift schorst de werking van dit besluit niet. Hiertoe kan op grond van het bepaalde in artikel 8:81 Awb een verzoek tot het treffen van een voorlopige voorziening worden ingediend bij de voorzieningenrechter van de Arrondissementsrechtbank Den Haag,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5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5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5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656954</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657</meta:user-defined>
    <meta:user-defined meta:name="OVERHEIDop.StcrtID/DC.identifier">stcrt-2016-53657</meta:user-defined>
    <meta:user-defined meta:name="DCTERMS.alternative">Gemeente Hillegom - Koepelbesluit bushaltes  - station</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Gemeente/DC.spatial">Hillegom</meta:user-defined>
    <meta:user-defined meta:name="OVERHEID.PostcodeHuisnummer/OVERHEIDop.postcodeHuisnummer">2182BK 191</meta:user-defined>
    <meta:user-defined meta:name="OVERHEIDop.woonplaats">Hillegom</meta:user-defined>
    <meta:user-defined meta:name="OVERHEIDop.straatnaam">Stations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G7</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021 479750</meta:user-defined>
    <meta:user-defined meta:name="OVERHEIDop.versieInformatie"/>
  </office:meta>
</office:document-meta>
</file>