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Hillegersberg-Schiebroek – inrichten van een gelegenheid voor het onmiddellijk laden en lossen van goederen met tijdvenster ter hoogte van Elektroweg 2<text:span text:style-name="nadrukvet"/></text:p>
          <text:p text:style-name="bezwaarschrift_al">
          <text:span text:style-name="nadrukvet">Kenmerk/16/0508384</text:span>
          <text:span text:style-name="nadrukvet"/>
        </text:p>
          <text:p text:style-name="bezwaarschrift_al">
          <text:span text:style-name="nadrukvet">Corsanummer</text:span>/AS16/15181</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aan de Elektroweg ter hoogte van huisnummer 2 regelmatig op de rijbaan en op het Bergpolderplein wordt geladen en gelost;</text:p>
            </text:list-item>
            <text:list-item text:style-override="id1-3-2-3-6-2">
              <text:number>-</text:number>
              <text:p text:style-name="al">dat hiermee de doorstroming voor het overige verkeer regelmatig wordt belemmerd;</text:p>
            </text:list-item>
            <text:list-item text:style-override="id1-3-2-3-6-3">
              <text:number>-</text:number>
              <text:p text:style-name="al">dat bij bedrijven in de directe omgeving (ca. &lt;50 meter) een gelegenheid voor het laden en lossen ontbreekt;</text:p>
            </text:list-item>
            <text:list-item text:style-override="id1-3-2-3-6-4">
              <text:number>-</text:number>
              <text:p text:style-name="al">dat aan een dergelijke gelegenheid behoefte bestaat;</text:p>
            </text:list-item>
            <text:list-item text:style-override="id1-3-2-3-6-5">
              <text:number>-</text:number>
              <text:p text:style-name="al">dat in deze gelegenheid kan worden voorzien door de inrichting van een laad- en losgelegenheid ter hoogte van Elektroweg 2, op de eerste parkeerplaats aan de oostzijde van de Elektroweg;</text:p>
            </text:list-item>
            <text:list-item text:style-override="id1-3-2-3-6-6">
              <text:number>-</text:number>
              <text:p text:style-name="al">dat het vanwege de hoge parkeerdruk in dit deel van het stadsdeel wenselijk is om op de gelegenheid voor het onmiddellijk laden en lossen van goederen een tijdvenster in te stellen;</text:p>
            </text:list-item>
            <text:list-item text:style-override="id1-3-2-3-6-7">
              <text:number>-</text:number>
              <text:p text:style-name="al">dat de maatregelen, gelet op artikel 2 van de Wegenverkeerswet 1994 (Wvw, besluit van 21 april 1994, Staatsblad (Stb.) 1994, 475, zoals nadien gewijzigd), strekken tot:</text:p>
            </text:list-item>
            <text:list-item text:style-override="id1-3-2-3-6-8">
              <text:number>-</text:number>
              <text:p text:style-name="al">het verzekeren van de veiligheid op de weg;</text:p>
            </text:list-item>
            <text:list-item text:style-override="id1-3-2-3-6-9">
              <text:number>-</text:number>
              <text:p text:style-name="al">het beschermen van weggebruikers en passagiers;</text:p>
            </text:list-item>
            <text:list-item text:style-override="id1-3-2-3-6-10">
              <text:number>-</text:number>
              <text:p text:style-name="al">het zoveel mogelijk waarborgen van de vrijheid van het verkeer;</text:p>
            </text:list-item>
            <text:list-item text:style-override="id1-3-2-3-6-11">
              <text:number>-</text:number>
              <text:p text:style-name="al">dat de weg onder beheer is van de gemeente Rotterdam;</text:p>
            </text:list-item>
            <text:list-item text:style-override="id1-3-2-3-6-12">
              <text:number>-</text:number>
              <text:p text:style-name="al">dat het verkeersbesluit ter advies aan de gebiedscommissie Hillegersberg-Schiebroek is voorgelegd en dat de gebiedscommissie Hillegersberg-Schiebroek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6-13">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 </text:p>
          <text:p text:style-name="bezwaarschrift_al">Tot het instellen van een gelegenheid voor het onmiddellijk laden en lossen van goederen door middel van het plaatsen van E7, als bedoeld in bijlage I van het Reglement Verkeersregels en Verkeerstekens 1990, op de oostzijde van de Elektroweg ter hoogte van huisnummer 2; </text:p>
          <text:p text:style-name="bezwaarschrift_al">Tot het instellen van een tijdvenster door middel van een onderbord bij bovengenoemde gelegenheid voor het onmiddellijk laden en lossen van goederen van maandag tot en met zondag van 07.00 tot 21.00 uur; buiten deze tijd betaald parkeren; </text:p>
          <text:p text:style-name="bezwaarschrift_al">Te bepalen dat de bij dit besluit behorende tekening met kenmerk: “Laadlosplaats Bergpolderplein versie 1”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9 augustus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5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5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5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55</meta:user-defined>
    <meta:user-defined meta:name="OVERHEIDop.StcrtID/DC.identifier">stcrt-2016-53655</meta:user-defined>
    <meta:user-defined meta:name="DCTERMS.alternative">Gemeente Rotterdam - Instellen gelegenheid voor het onmiddellijk laden en lossen van goederen met tijdvenster - Elektro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51GA 10a</meta:user-defined>
    <meta:user-defined meta:name="OVERHEIDop.woonplaats">Rotterdam</meta:user-defined>
    <meta:user-defined meta:name="OVERHEIDop.straatnaam">Bergpold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3302</meta:user-defined>
    <meta:user-defined meta:name="OVERHEID.EPSG28992/DC.spatial">92308 440012</meta:user-defined>
    <meta:user-defined meta:name="OVERHEIDop.versieInformatie"/>
  </office:meta>
</office:document-meta>
</file>