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Arendhorsterweg 2, O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3 oktober 2016 ligt het ontwerpwijzigingsplan  Arendhorsterweg 2, Ommen </text:p>
            <text:p text:style-name="common-al">gedurende zes weken ter inzage. De laatste dag van de termijn is woensdag 23 november 2016.</text:p>
            <text:p text:style-name="common-al">Het wijzigingsplan heeft betrekking op het perceel Arendhorsterweg 2 in Ommen</text:p>
            <text:p text:style-name="common-al">Het ontwerpwijzigingsplan wordt met ingang van donderdag 13 oktober 2016 op de volgende wijzen ter inzage gelegd, beschikbaar gesteld en raadpleegbaar gemaakt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op de gemeentelijke website: <text:a xlink:href="http://www.ommen.nl/wonen-leven/ruimtelijke-plannen/bestemmingsplannen0/" xlink:type="simple">http://www.ommen.nl/wonen-leven/ruimtelijke-plannen/bestemmingsplannen0/</text:a></text:p>
              </text:list-item>
              <text:list-item text:style-override="id1-3-2-1-1-6-2">
                <text:number>2.</text:number>
                <text:p text:style-name="al">Op papier, uitsluitend op afspraak,  in te zien bij de Publieksdienst in het gemeentehuis te Ommen.</text:p>
              </text:list-item>
            </text:list>
            <text:p text:style-name="common-al"> </text:p>
            <text:p text:style-name="common-al">
            <text:span text:style-name="nadrukvet">Zienswijze indienen</text:span>
          </text:p>
            <text:p text:style-name="common-al">Tijdens de inzagetermijn kan iedereen op de volgende manieren met een zienswijze reageren:</text:p>
            <text:list text:style-name="id1-3-2-1-1-10">
              <text:list-item text:style-override="id1-3-2-1-1-10-1">
                <text:number>1.</text:number>
                <text:p text:style-name="al">via e-mail (bij voorkeur) 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10-2">
                <text:number>2.</text:number>
                <text:p text:style-name="al">schriftelijk: via de post en richt uw reactie aan: Raad van de gemeente Ommen, Postbus 100, 7730 AC Ommen”, onder vermelding van “zienswijze wijzigingsplan Arendhorsterweg 2, Ommen”, </text:p>
              </text:list-item>
              <text:list-item text:style-override="id1-3-2-1-1-10-3">
                <text:number>3.</text:number>
                <text:p text:style-name="al">of mondeling: maak een afspraak bij de Publieksdienst, telefoon 14 0529</text:p>
              </text:list-item>
            </text:list>
            <text:p text:style-name="common-al"> </text:p>
            <text:p text:style-name="common-al">Het niet of niet tijdig indienen van een zienswijze heeft gevolgen voor de ontvankelijkheid van het beroep bij de bestuursrechter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64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6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6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Arendhorsterweg 2, Omm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647</meta:user-defined>
    <meta:user-defined meta:name="OVERHEIDop.StcrtID/DC.identifier">stcrt-2016-53647</meta:user-defined>
    <meta:user-defined meta:name="OVERHEID.TaxonomieBeleidsagenda/OVERHEID.category">Ruimte en infrastructuur | Organisatie en beleid</meta:user-defined>
    <meta:user-defined meta:name="OVERHEID.Gemeente/DC.spatial">Ommen</meta:user-defined>
    <meta:user-defined meta:name="OVERHEID.Organisatietype/OVERHEID.organisationType">gemeente</meta:user-defined>
    <meta:user-defined meta:name="OVERHEID.Gemeente/DC.creator">Ommen</meta:user-defined>
    <dc:language>nl</dc:language>
    <meta:user-defined meta:name="OVERHEID.Informatietype/DC.type">officiële publicatie</meta:user-defined>
    <meta:user-defined meta:name="OVERHEID.PostcodeHuisnummer/OVERHEIDop.postcodeHuisnummer">7731RC 2</meta:user-defined>
    <meta:user-defined meta:name="OVERHEIDop.woonplaats">Ommen</meta:user-defined>
    <meta:user-defined meta:name="OVERHEIDop.straatnaam">Arendhorst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1328 504546</meta:user-defined>
    <meta:user-defined meta:name="OVERHEIDop.versieInformatie"/>
  </office:meta>
</office:document-meta>
</file>