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638</text:p>
          </table:table-cell>
        </table:table-row>
        <table:table-row table:style-name="staatscourant.koprow1">
          <table:covered-table-cell/>
          <table:covered-table-cell/>
          <table:table-cell office:value-type="string" table:style-name="staatscourant.publicatiedatumcel">
            <text:p>12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Omlegging A9 Badhoevedorp,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Milieu kennis van het feit dat de volgende besluiten zijn genomen.</text:p>
      <text:h text:style-name="ifm_p_font.bold_mt.5.08mm_page.keep-with-next_ifm" text:outline-level="4">Welk besluiten zijn genomen en liggen ter inzage?</text:h>
      <text:p text:style-name="ifm_p_mt.4.23mm_ifm">Voor de uitvoering van het tracébesluit Omlegging A9 Badhoevedorp zijn onderstaande besluiten genomen, overeenkomstig de procedure van artikel 20, lid 4, van de Tracéwet in samenhang met afdeling 3.4 van de Algemene wet bestuursrecht.</text:p>
      <text:p text:style-name="ifm_p_mt.3.7mm_ifm">In opdracht van Rijkswaterstaat realiseert Combinatie BadhoeverBogen de omlegging van de A9 tussen knooppunt Raasdorp en knooppunt Badhoevedorp. Vanaf 2018 loopt de A9 niet meer dwars door Badhoevedorp, maar komt ten zuiden om het dorp heen te liggen.</text:p>
      <text:p text:style-name="ifm_p_mt.3.7mm_ifm"><text:span text:style-name="ifm_span_font.italic_ifm">Bovenbouw geluidsscherm 2</text:span></text:p>
      <text:p text:style-name="ifm_p_ifm">Bij besluit van 30 september 2016, kenmerk 885767, is door het college van burgemeester en wethouders van de gemeente Haarlemmermeer een omgevingsvergunning voor de activiteit bouwen verleend. Het besluit heeft betrekking op het realiseren van de bovenbouw van geluidsscherm 2, locatie AA 100 te Haarlemmermeer.</text:p>
      <text:p text:style-name="ifm_p_mt.3.7mm_ifm"><text:span text:style-name="ifm_span_font.italic_ifm">Bovenbouw geluidsscherm 3</text:span></text:p>
      <text:p text:style-name="ifm_p_ifm">Bij besluit van 30 september 2016, kenmerk 886182, is door het college van burgemeester en wethouders van de gemeente Haarlemmermeer een omgevingsvergunning voor de activiteit bouwen verleend. Het besluit heeft betrekking op het realiseren van de bovenbouw van geluidsscherm 3, locatie AA 100 te Haarlemmermeer.</text:p>
      <text:p text:style-name="ifm_p_mt.3.7mm_ifm"><text:span text:style-name="ifm_span_font.italic_ifm">Bovenbouw geluidsscherm 6</text:span></text:p>
      <text:p text:style-name="ifm_p_ifm">Bij besluit van 30 september 2016, kenmerk 886106, is door het college van burgemeester en wethouders van de gemeente Haarlemmermeer een omgevingsvergunning voor de activiteit bouwen verleend. Het besluit heeft betrekking op het realiseren van de bovenbouw van geluidsscherm 6, locatie H 10435 te Haarlemmermeer.</text:p>
      <text:p text:style-name="ifm_p_mt.3.7mm_ifm"><text:span text:style-name="ifm_span_font.italic_ifm">Bovenbouw geluidsscherm 9</text:span></text:p>
      <text:p text:style-name="ifm_p_ifm">Bij besluit van 30 september 2016, kenmerk 885904, is door het college van burgemeester en wethouders van de gemeente Haarlemmermeer een omgevingsvergunning voor de activiteit bouwen verleend. Het besluit heeft betrekking op het realiseren van de bovenbouw van geluidsscherm 9, locatie A1 848 te Haarlemmermeer.</text:p>
      <text:p text:style-name="ifm_p_mt.3.7mm_ifm"><text:span text:style-name="ifm_span_font.italic_ifm">Bovenbouw geluidsscherm 11</text:span></text:p>
      <text:p text:style-name="ifm_p_ifm">Bij besluit van 30 september 2016, kenmerk 885905, is door het college van burgemeester en wethouders van de gemeente Haarlemmermeer een omgevingsvergunning voor de activiteit bouwen verleend. Het besluit heeft betrekking op het realiseren van de bovenbouw van geluidsscherm 11, locatie H 11205 te Haarlemmermeer.</text:p>
      <text:p text:style-name="ifm_p_mt.3.7mm_ifm"><text:span text:style-name="ifm_span_font.italic_ifm">Bovenbouw geluidsscherm 12</text:span></text:p>
      <text:p text:style-name="ifm_p_ifm">Bij besluit van 30 september 2016, kenmerk 886142, is door het college van burgemeester en wethouders van de gemeente Haarlemmermeer een omgevingsvergunning voor de activiteit bouwen verleend. Het besluit heeft betrekking op het realiseren van de bovenbouw van geluidsscherm 12, locatie H 10429 te Haarlemmermeer.</text:p>
      <text:h text:style-name="ifm_p_font.bold_mt.5.08mm_page.keep-with-next_ifm" text:outline-level="4">Waar en wanneer kunt u de stukken inzien?</text:h>
      <text:p text:style-name="ifm_p_mt.4.23mm_ifm">De besluiten en de bijbehorende stukken liggen met ingang van 6 oktober 2016 tot en met 16 november 2016 tijdens kantooruren ter inzage bij de gemeente Haarlemmermeer, Raadhuisplein 1, 2132 TZ Hoofddorp. Voorts kunt u de stukken inzien bij het Servicecentrum Badhoevedorp, Sloterweg 22, 1171 CR Badhoevedorp. Openingstijden van maandag tot en met vrijdag van 9.00 uur tot 13.00 uur. Op dinsdagavond na telefonische afspraak: 0900 – 1852.</text:p>
      <text:p text:style-name="ifm_p_mt.3.7mm_ifm">De besluiten zijn tevens beschikbaar via de website www.odnzkg.nl onder de kop ‘bekendmakingen’.</text:p>
      <text:h text:style-name="ifm_p_font.bold_mt.5.08mm_page.keep-with-next_ifm" text:outline-level="4">Hoe kunnen belanghebbenden beroep indienen?</text:h>
      <text:p text:style-name="ifm_p_mt.4.23mm_ifm">Van 6 oktober 2016 tot en met 16 november 2016 staat voor belanghebbenden beroep open bij de Afdeling bestuursrechtspraak van de Raad van State. Het instellen van beroep tegen een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de besluiten kunt u zich wenden tot het Team Vergunningen van de gemeente Haarlemmer­meer en bij de Omgevingsdienst Noordzeekanaalgebied, telefoon 0900 – 1852 (tussen 9.00 uur en 17.00 uur), e-mailadres: info@haarlemmermeer.nl en/of Nicoline.van.Dusschoten@odnzkg.nl.</text:p>
      <text:p text:style-name="ifm_p_font.italic_mt.3.7mm_ifm">De Minister van Infrastructuur en Milieu,<text:line-break/>namens deze,<text:line-break/>het hoofd van de afdeling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3638</text:span><text:tab/>12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3638</text:span><text:tab/>12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Omlegging A9 Badhoevedorp,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536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3638</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Geluid</meta:user-defined>
    <meta:user-defined meta:name="DC.title">Mededeling in het kader van de uitvoering van het project Omlegging A9 Badhoevedorp, Rijkswaterstaat</meta:user-defined>
    <meta:user-defined meta:name="DCTERMS.W3CDTF/DCTERMS.available">2016-10-12</meta:user-defined>
    <meta:user-defined meta:name="OVERHEIDop.Ruimtelijkplan/OVERHEIDop.bekendmakingBetreffendePlan"/>
  </office:meta>
</office:document-meta>
</file>